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ambtshalve 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 voor het brengen van stoffen in een oppervlaktewaterlichaam in beheer bij ons waterschap.</text:p>
            <text:p text:style-name="common-al">De vergunning is verleend aan Brabant Water N.V., Postbus 1068, 5200 BC, Den Bosch, voor het Drinkwaterpompstation (Waterproductiebedrijf) Tilburg aan de Gilzerbaan 425, 5032 VD te Tilburg.</text:p>
            <text:p text:style-name="common-al">Er zijn geen zienswijzen naar voren gebracht naar aanleiding van het ontwerpbesluit.</text:p>
            <text:p text:style-name="common-al">De vergunning en de bijbehorende bescheiden liggen vanaf 23 november 2018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3 januari 2019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2 november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509</meta:user-defined>
    <meta:user-defined meta:name="OVERHEIDop.WsbID/DC.identifier">wsb-2018-115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VD 425</meta:user-defined>
    <meta:user-defined meta:name="OVERHEIDop.woonplaats">Tilburg</meta:user-defined>
    <meta:user-defined meta:name="OVERHEIDop.straatnaam">Gilzer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vergunning Brabant Water loc. Tilburg |exb-2018-67780</meta:user-defined>
    <meta:user-defined meta:name="OVERHEID.EPSG28992/DC.spatial">128790 396091</meta:user-defined>
    <meta:user-defined meta:name="OVERHEIDop.versieInformatie"/>
  </office:meta>
</office:document-meta>
</file>