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atergebiedsplan Noordelijke Vechtplassen en peilbesluit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Amstel, Gooi en Vecht heeft op 15 november 2018 het watergebiedsplan Noordelijke Vechtplassen definitief vastgesteld. Het plan bevat onder meer nieuwe peilbesluiten voor de Spiegel- en Blijkpolder, de Hollands Ankeveense polder en de Stichts Ankeveense polder en de maatregelen die nodig zijn voor het juiste waterpeil, een goede waterkwaliteit en een goede waterhuishouding.</text:p>
            <text:p text:style-name="common-al">
            <text:span text:style-name="nadrukvet">Beroepsmogelijkheden</text:span>
          </text:p>
            <text:p text:style-name="common-al">Heeft u als belanghebbende een zienswijze ingediend of bent u het niet eens met de aanpassing in het plan? Er kan van 29 november 2018 tot en met 10 januari 2019 beroep worden ingesteld bij de rechtbank Amsterdam, sector Bestuursrecht , Postbus 75850 1070 AW Amsterdam. </text:p>
            <text:p text:style-name="common-al">U kunt ook digitaal beroep instellen bij genoemde rechtbank via <text:a xlink:href="https://www.rechtspraak.nl/Paginas/Inloggen-Rechtspraak.aspx" xlink:type="simple">https://www.rechtspraak.nl/Paginas/Inloggen-Rechtspraak.aspx</text:a>. Hiervoor moet u wel beschikken over een elektronische handtekening (DigiD). </text:p>
            <text:p text:style-name="common-al">Het beroepschrift moet worden ondertekend en tenminste bevatten:</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Het plan bevat wijzigingen aan waterstaatswerken en is daarom een projectplan als bedoeld in artikel 5.4. Waterwet. Hierop is de Crisis- en herstelwet van toepassing. Daarom geldt voor het indienen van beroep dat:</text:p>
            <text:p text:style-name="common-al">- De beroepsgronden in het beroepschrift worden opgenomen;</text:p>
            <text:p text:style-name="common-al">- Het beroep niet ontvankelijk wordt verklaard indien binnen de beroepstermijn geen gronden zijn ingediend, en;</text:p>
            <text:p text:style-name="common-al">- Deze na afloop van de beroepstermijn niet meer kunnen worden aangevuld.</text:p>
            <text:p text:style-name="common-al">Het indienen van een beroepschrift schorst niet de werking van het besluit. Als beroep is ingesteld, kan ik spoedeisende gevallen Voorzieningenrechter van de Rechtbank Amsterdam worden gevraagd een voorlopige voorziening te treffen. </text:p>
            <text:p text:style-name="common-al">
            <text:span text:style-name="nadrukvet">Inzien van de stukken</text:span>
          </text:p>
            <text:p text:style-name="common-al">U kunt het plan vanaf 28 november 2018 inzien op <text:a xlink:href="http://www.overheid.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atergebiedsplan Noordelijke Vechtplassen en peil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508</meta:user-defined>
    <meta:user-defined meta:name="OVERHEIDop.WsbID/DC.identifier">wsb-2018-11508</meta:user-defined>
    <meta:user-defined meta:name="OVERHEID.TaxonomieBeleidsagenda/OVERHEID.category">Bestuur | Organisatie en beleid</meta:user-defined>
    <meta:user-defined meta:name="OVERHEID.Gemeente/DC.spatial">Wijdemeren</meta:user-defined>
    <meta:user-defined meta:name="DC.source">artikel 5.2, eerste lid, van de Waterwet;1.0:c:BWBR0025458&amp;artikel=5.2&amp;lid=1&amp;g=2018-07-01</meta:user-defined>
    <meta:user-defined meta:name="OVERHEIDop.referentienummer">BBV18.0323</meta:user-defined>
    <meta:user-defined meta:name="DCTERMS.alternative">Watergebiedsplan Noordelijke Vechtplassen</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1394KD 43</meta:user-defined>
    <meta:user-defined meta:name="OVERHEIDop.woonplaats">Nederhorst den Berg</meta:user-defined>
    <meta:user-defined meta:name="OVERHEIDop.straatnaam">Lange Wetering</meta:user-defined>
    <meta:user-defined meta:name="OVERHEID.PostcodeHuisnummer/OVERHEIDop.postcodeHuisnummer">1244PN 26a</meta:user-defined>
    <meta:user-defined meta:name="OVERHEIDop.woonplaats">Ankeveen</meta:user-defined>
    <meta:user-defined meta:name="OVERHEIDop.straatnaam">Stichts End</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Verslag van inspraak|exb-2018-67765</meta:user-defined>
    <meta:user-defined meta:name="OVERHEIDop.externeBijlage">Watergebiedsplan Noordelijke Vechtplassen|exb-2018-67766</meta:user-defined>
    <meta:user-defined meta:name="OVERHEIDop.externeBijlage">Peilbesluiten Noordelijke Vechtplassen|exb-2018-67767</meta:user-defined>
    <meta:user-defined meta:name="OVERHEIDop.externeBijlage">Kaartenbijlage bij watergebiedsplan|exb-2018-67768</meta:user-defined>
    <meta:user-defined meta:name="OVERHEIDop.externeBijlage">Factsheets bij watergebiedsplan|exb-2018-67769</meta:user-defined>
    <meta:user-defined meta:name="OVERHEIDop.externeBijlage">Algemene regels hoogwatervoorzieningen|exb-2018-67770</meta:user-defined>
    <meta:user-defined meta:name="OVERHEIDop.externeBijlage">Kaart algemene regels hoogwatervoorzieningen|exb-2018-67771</meta:user-defined>
    <meta:user-defined meta:name="OVERHEID.EPSG28992/DC.spatial">131708 474516</meta:user-defined>
    <meta:user-defined meta:name="OVERHEID.EPSG28992/DC.spatial">135267 475244</meta:user-defined>
    <meta:user-defined meta:name="OVERHEIDop.versieInformatie"/>
  </office:meta>
</office:document-meta>
</file>