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reeds aangelegde steiger met trapje en een geplaatste damwand ter plaatse van Goldschmidtstraat 3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een reeds aangelegde steiger met trapje langs en gedeeltelijk over een oppervlaktewaterlichaam A en het behouden van een reeds geplaatste damwand met daar op een schutting langs een oppervlaktewaterlichaam A ter plaatse van Goldschmidtstraat 3 te Nijkerkerveen.</text:p>
            <text:p text:style-name="common-al">De vergunning is verzonden op 20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november 2018 tot en met 3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15795/1335832</text:p>
            <text:p text:style-name="tekst_bottom"/>
          </text:section>
        </text:section>
        <text:section text:name="zakelijke-mededeling-sluiting_id1-3-2-2" text:style-name="zakelijke-mededeling-sluiting">
          <text:section text:name="ondertekening_id1-3-2-2-1">
            <text:p><text:span text:style-name="functie">Waterschap Vallei en Veluwe, Apeldoorn, 23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0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0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reeds aangelegde steiger met trapje en een geplaatste damwand ter plaatse van Goldschmidtstraat 3 te Nijkerk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06</meta:user-defined>
    <meta:user-defined meta:name="OVERHEIDop.WsbID/DC.identifier">wsb-2018-11506</meta:user-defined>
    <meta:user-defined meta:name="OVERHEID.TaxonomieBeleidsagenda/OVERHEID.category">Natuur en milieu | Organisatie en beleid</meta:user-defined>
    <meta:user-defined meta:name="OVERHEIDop.referentienummer">1315795/1335832</meta:user-defined>
    <meta:user-defined meta:name="DCTERMS.abstract">een reeds aangelegde steiger met trapje en een geplaatste damwand ter plaatse van Goldschmidtstraat 3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HA 25</meta:user-defined>
    <meta:user-defined meta:name="OVERHEIDop.woonplaats">Nijkerkerveen</meta:user-defined>
    <meta:user-defined meta:name="OVERHEIDop.straatnaam">Dokter van de Kolk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7758</meta:user-defined>
    <meta:user-defined meta:name="OVERHEID.EPSG28992/DC.spatial">160450 467805</meta:user-defined>
    <meta:user-defined meta:name="OVERHEIDop.versieInformatie"/>
  </office:meta>
</office:document-meta>
</file>