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uitwateringsbuis waterloop WL015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te Vriezenveen voor het aanbrengen en hebben van een uitwateringsbuis in het talud op de rechteroever van waterloop WL01573, nabij de Zomerweg te Den Ham, ter plaatse van het perceel kadastraal bekend als gemeente Den Ham, sectie N, nummer 524.</text:p>
            <text:p text:style-name="common-al">Daarnaast betreft het een lozing waarbij meer dan 60 m<text:span text:style-name="sup">3</text:span> water per uur kan worden geloosd, wat eveneens vergunningplichtig is.</text:p>
            <text:p text:style-name="common-al">De uitwateringsbuis wordt aangebracht in verband met het afvoeren van hemelwater, naar aanleiding van wateroverlast aan de Zomerweg binnen de bebouwde kom van Den Ham.</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92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0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aanbrengen uitwateringsbuis waterloop WL015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505</meta:user-defined>
    <meta:user-defined meta:name="OVERHEIDop.WsbID/DC.identifier">wsb-2018-115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3PM 23</meta:user-defined>
    <meta:user-defined meta:name="OVERHEIDop.woonplaats">Den Ham</meta:user-defined>
    <meta:user-defined meta:name="OVERHEIDop.straatnaam">Zom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7742</meta:user-defined>
    <meta:user-defined meta:name="OVERHEID.EPSG28992/DC.spatial">230697 497034</meta:user-defined>
    <meta:user-defined meta:name="OVERHEIDop.versieInformatie"/>
  </office:meta>
</office:document-meta>
</file>