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aanbrengen 3tal gronddammen met 2tal duikers in waterlopen WL00769 en WL00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Nouryon te Hengelo voor het aanbrengen en hebben van een 3 tal gronddammen met een 2 tal duikers ter lengte van 17 meter in de waterlopen WL00769 en WL00779, ter plaatse van het perceel kadastraal bekend als gemeente Lonneker, sectie AK, nummers 726 en 1400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10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0 novem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50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0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0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aanbrengen 3tal gronddammen met 2tal duikers in waterlopen WL00769 en WL0077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11503</meta:user-defined>
    <meta:user-defined meta:name="OVERHEIDop.WsbID/DC.identifier">wsb-2018-115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48PT 258</meta:user-defined>
    <meta:user-defined meta:name="OVERHEIDop.woonplaats">Enschede</meta:user-defined>
    <meta:user-defined meta:name="OVERHEIDop.straatnaam">Ganzebo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67737</meta:user-defined>
    <meta:user-defined meta:name="OVERHEID.EPSG28992/DC.spatial">249420 469694</meta:user-defined>
    <meta:user-defined meta:name="OVERHEIDop.versieInformatie"/>
  </office:meta>
</office:document-meta>
</file>