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kreken kweken ecozone kreek 1 aan de Zeedijk nabij kadastraal perceel A3522 in Ouden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project kreken kweken ecozone kreek 1 aan de Zeedijk nabij kadastraal perceel A3522 in Oudenhoorn, dossiernummer D0042499.</text:p>
            <text:p text:style-name="common-al">Start bezwaartermijn (6 weken): 20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0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0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0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 kreken kweken ecozone kreek 1 aan de Zeedijk nabij kadastraal perceel A3522 in Ouden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502</meta:user-defined>
    <meta:user-defined meta:name="OVERHEIDop.WsbID/DC.identifier">wsb-2018-115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7CK 7</meta:user-defined>
    <meta:user-defined meta:name="OVERHEIDop.woonplaats">Oudenhoorn</meta:user-defined>
    <meta:user-defined meta:name="OVERHEIDop.straatnaam">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320 425491</meta:user-defined>
    <meta:user-defined meta:name="OVERHEIDop.versieInformatie"/>
  </office:meta>
</office:document-meta>
</file>