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 kreken kweken ecozone kreek 2, Voorne Oost A aan de Drieëndijk nabij nummer kadastraal perceel BNS04E325 in Heen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project kreken kweken ecozone kreek 2, Voorne Oost A aan de Drieëndijk nabij nummer kadastraat perceel BNS04E325 in Heenvliet, dossiernummer D0042695.</text:p>
            <text:p text:style-name="common-al">Start bezwaartermijn (6 weken): 20 nov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nov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0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0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0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 kreken kweken ecozone kreek 2, Voorne Oost A aan de Drieëndijk nabij nummer kadastraal perceel BNS04E325 in Heenvli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2</meta:user-defined>
    <meta:user-defined meta:name="OVERHEIDop.publicationIssue">11501</meta:user-defined>
    <meta:user-defined meta:name="OVERHEIDop.WsbID/DC.identifier">wsb-2018-115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18LB 13</meta:user-defined>
    <meta:user-defined meta:name="OVERHEIDop.woonplaats">Heenvliet</meta:user-defined>
    <meta:user-defined meta:name="OVERHEIDop.straatnaam">Drieë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4162 430108</meta:user-defined>
    <meta:user-defined meta:name="OVERHEIDop.versieInformatie"/>
  </office:meta>
</office:document-meta>
</file>