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audionetics ter plaatse van Kleine Kanaaldijk te Meerkerk, Kanaaldijk te Hei en Boeicop en Zederikkade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audionetics ter plaatse van Kleine Kanaaldijk te Meerkerk, Kanaaldijk te Hei en Boeicop en Zederikkade te Lexmond. Zaaknummer: 2017216318. </text:p>
            <text:p text:style-name="common-al">Start bezwaartermijn: 31-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audionetics ter plaatse van Kleine Kanaaldijk te Meerkerk, Kanaaldijk te Hei en Boeicop en Zederikkade te Lex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50</meta:user-defined>
    <meta:user-defined meta:name="OVERHEIDop.WsbID/DC.identifier">wsb-2018-1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8SV 12</meta:user-defined>
    <meta:user-defined meta:name="OVERHEIDop.woonplaats">Lexmond</meta:user-defined>
    <meta:user-defined meta:name="OVERHEIDop.straatnaam">Berken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0774 441623</meta:user-defined>
    <meta:user-defined meta:name="OVERHEIDop.versieInformatie"/>
  </office:meta>
</office:document-meta>
</file>