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614 verleende vergunning voor het verbreden van een waterloop ter compensatie van de toename verharding en aanbrengen hemelwaterlozingspunten nabij de Beethoven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614 verleende vergunning voor het verbreden van een waterloop ter compensatie van de toename verharding en aanbrengen hemelwaterlozingspunten nabij de Beethovenlaan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15</meta:user-defined>
    <meta:user-defined meta:name="OVERHEIDop.WsbID/DC.identifier">wsb-2018-1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KT 7</meta:user-defined>
    <meta:user-defined meta:name="OVERHEIDop.woonplaats">Schagen</meta:user-defined>
    <meta:user-defined meta:name="OVERHEIDop.straatnaam">Jacob Ruijsdael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94 533973</meta:user-defined>
    <meta:user-defined meta:name="OVERHEIDop.versieInformatie"/>
  </office:meta>
</office:document-meta>
</file>