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utlaan 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218) Het onttrekken van grondwater om in den droge werkzaamheden uit te voeren ter plaatse van Houtlaan 1 in Rotterdam. In de periode tussen 7 en 18 januari 2019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9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9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utlaan 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1499</meta:user-defined>
    <meta:user-defined meta:name="OVERHEIDop.WsbID/DC.identifier">wsb-2018-114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6</meta:user-defined>
    <meta:user-defined meta:name="OVERHEIDop.woonplaats">Rotterdam</meta:user-defined>
    <meta:user-defined meta:name="OVERHEIDop.straatnaam">Hout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630 436097</meta:user-defined>
    <meta:user-defined meta:name="OVERHEIDop.versieInformatie"/>
  </office:meta>
</office:document-meta>
</file>