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 kreken kweken, ecozone kreek 4 Zuidlandse Zoom, ter hoogte van Haasdijk 9 in Zuid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project kreken kweken, ecozone kreek 4 Zuidlandse Zoom, ter hoogte van Haasdijk 9 in Zuidland, dossiernummer D0042698.</text:p>
            <text:p text:style-name="common-al">Start bezwaartermijn (6 weken): 20 novem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novem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498</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98</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98</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 kreken kweken, ecozone kreek 4 Zuidlandse Zoom, ter hoogte van Haasdijk 9 in Zuid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2</meta:user-defined>
    <meta:user-defined meta:name="OVERHEIDop.publicationIssue">11498</meta:user-defined>
    <meta:user-defined meta:name="OVERHEIDop.WsbID/DC.identifier">wsb-2018-1149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14</meta:user-defined>
    <meta:user-defined meta:name="OVERHEIDop.woonplaats">Zuidland</meta:user-defined>
    <meta:user-defined meta:name="OVERHEIDop.straatnaam">Haas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4971 427002</meta:user-defined>
    <meta:user-defined meta:name="OVERHEIDop.versieInformatie"/>
  </office:meta>
</office:document-meta>
</file>