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fdammen van een watergang, Vijfde Toch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345, 19 november 2018) Het tijdelijk afdammen van een hoofdwatergang plaatselijk bekend als de Vijfde Tocht ter hoogte van de nieuwbouw locatie Glasparel Plus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9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fdammen van een watergang, Vijfde Tocht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497</meta:user-defined>
    <meta:user-defined meta:name="OVERHEIDop.WsbID/DC.identifier">wsb-2018-114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RG 3</meta:user-defined>
    <meta:user-defined meta:name="OVERHEIDop.woonplaats">Waddinxveen</meta:user-defined>
    <meta:user-defined meta:name="OVERHEIDop.straatnaam">Nijverheid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549 447786</meta:user-defined>
    <meta:user-defined meta:name="OVERHEIDop.versieInformatie"/>
  </office:meta>
</office:document-meta>
</file>