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 kreken kweken, ecozone kreek 3 Vliegerwetering, nabij Drieëndijk 1F in Heenvli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project kreken kweken, ecozone kreek 3 Vliegerwetering, nabij Drieëndijk 1F in Heenvliet, dossiernummer D0042697.</text:p>
            <text:p text:style-name="common-al">Start bezwaartermijn (6 weken): 20 nov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nov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496</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96</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96</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 kreken kweken, ecozone kreek 3 Vliegerwetering, nabij Drieëndijk 1F in Heenvli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2</meta:user-defined>
    <meta:user-defined meta:name="OVERHEIDop.publicationIssue">11496</meta:user-defined>
    <meta:user-defined meta:name="OVERHEIDop.WsbID/DC.identifier">wsb-2018-1149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18LB 13</meta:user-defined>
    <meta:user-defined meta:name="OVERHEIDop.woonplaats">Heenvliet</meta:user-defined>
    <meta:user-defined meta:name="OVERHEIDop.straatnaam">Drieë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4162 430108</meta:user-defined>
    <meta:user-defined meta:name="OVERHEIDop.versieInformatie"/>
  </office:meta>
</office:document-meta>
</file>