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ontwerpbesluit watervergunning Waterschap Limburg voor het herinrichten van het Mierbeekdal ten behoeve van de ontwikkeling van een golfterrein in de gemeente Venlo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8-Z14625 en heeft betrekking op:  </text:p>
            <text:list text:style-name="id1-3-2-1-1-2">
              <text:list-item text:style-override="id1-3-2-1-1-2-1">
                <text:number>1.</text:number>
                <text:p text:style-name="al">het aanpassen van het primaire oppervlaktewaterlichaam Mierbeek;</text:p>
              </text:list-item>
              <text:list-item text:style-override="id1-3-2-1-1-2-2">
                <text:number>2.</text:number>
                <text:p text:style-name="al">het plaatsen van 2 stuwen de Mierbeek;</text:p>
              </text:list-item>
              <text:list-item text:style-override="id1-3-2-1-1-2-3">
                <text:number>3.</text:number>
                <text:p text:style-name="al">het aanleggen van 5 duikers in de Mierbeek;</text:p>
              </text:list-item>
              <text:list-item text:style-override="id1-3-2-1-1-2-4">
                <text:number>4.</text:number>
                <text:p text:style-name="al">het verwijderen van 8 duikers in de Mierbeek;</text:p>
              </text:list-item>
              <text:list-item text:style-override="id1-3-2-1-1-2-5">
                <text:number>5.</text:number>
                <text:p text:style-name="al">het plaatsen van een spindelschuif op de bestaande duiker in de Mierbeek ter hoogte van het spoor Venlo - Eindhoven;</text:p>
              </text:list-item>
              <text:list-item text:style-override="id1-3-2-1-1-2-6">
                <text:number>6.</text:number>
                <text:p text:style-name="al">het kruisen van twee leidingen onder de Mierbeek.</text:p>
              </text:list-item>
            </text:list>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wijzigen van het tracé van het primaire oppervlaktewaterlichaam Mierbeek en is ingeschreven onder zaaknummer 2018-Z17800.</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ter inzage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8-Z14625.</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p>
            <text:p text:style-name="common-al">
            <text:span text:style-name="nadrukvet">Informatie</text:span>
          </text:p>
            <text:p text:style-name="common-al">Voor informatie over de ontwerpbesluiten kunt u contact opnemen met Jan-Willem Bronkhorst van proces Vergunningen en plantoetsing via het telefoonnummer 088 – 88 90 100 of stuur een email naar vergunningen@waterschaplimburg.nl. De ontwerpbesluiten kunnen ook worden ingezien via het digitale Waterschapsblad op de website www.overheid.nl.</text:p>
            <text:p text:style-name="common-al"> </text:p>
            <text:p text:style-name="common-al">Het dagelijks bestuur,</text:p>
            <text:p text:style-name="common-al">ir. E.J.M. Keulers MMO,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9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voor het herinrichten van het Mierbeekdal ten behoeve van de ontwikkeling van een golfterrein in de gemeente Venlo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5</meta:user-defined>
    <meta:user-defined meta:name="OVERHEIDop.WsbID/DC.identifier">wsb-2018-11495</meta:user-defined>
    <meta:user-defined meta:name="OVERHEID.TaxonomieBeleidsagenda/OVERHEID.category">Natuur en milieu | Organisatie en beleid</meta:user-defined>
    <meta:user-defined meta:name="OVERHEIDop.referentienummer">2018-Z14625, 2018-Z17800</meta:user-defined>
    <meta:user-defined meta:name="DCTERMS.abstract">Ontwerp watervergunning t.b.v. de ontwikkeling van een golfterrein in de gemeente Venlo met bijbehorend ontwerp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RM 5</meta:user-defined>
    <meta:user-defined meta:name="OVERHEIDop.woonplaats">Venlo</meta:user-defined>
    <meta:user-defined meta:name="OVERHEIDop.straatnaam">Heierker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8-Z14625|exb-2018-67724</meta:user-defined>
    <meta:user-defined meta:name="OVERHEIDop.externeBijlage">Bijlage 2 ontwerp watervergunning 2018-Z14625|exb-2018-67725</meta:user-defined>
    <meta:user-defined meta:name="OVERHEIDop.externeBijlage">Ontwerpbesluit leggerwijziging 2018-Z17800|exb-2018-67726</meta:user-defined>
    <meta:user-defined meta:name="OVERHEIDop.externeBijlage">Bijlage 1 ontwerp leggerbesluit 2018-Z17800|exb-2018-67727</meta:user-defined>
    <meta:user-defined meta:name="OVERHEID.EPSG28992/DC.spatial">205243 380084</meta:user-defined>
    <meta:user-defined meta:name="OVERHEIDop.versieInformatie"/>
  </office:meta>
</office:document-meta>
</file>