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voor het aanbrengen van een dam met duiker en een uitweg aan de Hilseweg 8 in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géén water- en wegenvergunning te verlenen voor  het aanbrengen van een dam met duiker en een uitweg aan de Hilseweg 8 in Rockanje , dossiernummer D0041990 .</text:p>
            <text:p text:style-name="common-al">Start bezwaartermijn (6 weken): 20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ergunning voor het aanbrengen van een dam met duiker en een uitweg aan de Hilseweg 8 in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94</meta:user-defined>
    <meta:user-defined meta:name="OVERHEIDop.WsbID/DC.identifier">wsb-2018-114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KE 8</meta:user-defined>
    <meta:user-defined meta:name="OVERHEIDop.woonplaats">Rockanje</meta:user-defined>
    <meta:user-defined meta:name="OVERHEIDop.straatnaam">Hil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169 431080</meta:user-defined>
    <meta:user-defined meta:name="OVERHEIDop.versieInformatie"/>
  </office:meta>
</office:document-meta>
</file>