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de bouw van een kelder, ter hoogte van Pieter Cornelisz. Hooftstraat 45 H, 1071 BN Amsterdam - AGV - WN2018-008138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oor de bouw van een kelder, ter hoogte van Pieter Cornelisz. Hooftstraat 45 H, 1071 BN Amsterdam. Het zaaknummer is WN2018-008138 Het maatwerkbesluit is genomen voor de periode die staat vermeld in de ingediende grondwatermelding.</text:p>
            <text:p text:style-name="tussenkopcur">Inzien van de stukken</text:p>
            <text:p text:style-name="common-al">Vanaf 22 novem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8-008138 vermeldt, kunnen wij u sneller helpen.</text:p>
            <text:p text:style-name="common-al"/>
            <text:p text:style-name="last-al">Amsterdam, 22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9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9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9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voor de bouw van een kelder, ter hoogte van Pieter Cornelisz. Hooftstraat 45 H, 1071 BN Amsterdam - AGV - WN2018-00813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492</meta:user-defined>
    <meta:user-defined meta:name="OVERHEIDop.WsbID/DC.identifier">wsb-2018-1149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1CG</meta:user-defined>
    <meta:user-defined meta:name="OVERHEIDop.woonplaats">Amsterdam</meta:user-defined>
    <meta:user-defined meta:name="OVERHEIDop.straatnaam">Pieter Cornelisz. Hooft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67704</meta:user-defined>
    <meta:user-defined meta:name="OVERHEIDop.externeBijlage">Aanvraag|exb-2018-67705</meta:user-defined>
    <meta:user-defined meta:name="OVERHEID.EPSG28992/DC.spatial">120247 485835</meta:user-defined>
    <meta:user-defined meta:name="OVERHEIDop.versieInformatie"/>
  </office:meta>
</office:document-meta>
</file>