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eoren van een open bouwputbemaling ten behoeve van funderingsherstel, ter hoogte van Nieuwe Leliestraat 111, 1015 SM Amsterdam - AGV - WN2018-008381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uitveoren van een open bouwputbemaling ten behoeve van funderingsherstel, ter hoogte van Nieuwe Leliestraat 111, 1015 SM Amsterdam. Het zaaknummer is WN2018-008381 Het maatwerkbesluit is genomen voor de periode die staat vermeld in de ingediende grondwatermelding.</text:p>
            <text:p text:style-name="tussenkopcur">Inzien van de stukken</text:p>
            <text:p text:style-name="common-al">Vanaf 22 november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common-al"/>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8-008381 vermeldt, kunnen wij u sneller helpen.</text:p>
            <text:p text:style-name="common-al"/>
            <text:p text:style-name="last-al">Amsterdam, 22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9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9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9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uitveoren van een open bouwputbemaling ten behoeve van funderingsherstel, ter hoogte van Nieuwe Leliestraat 111, 1015 SM Amsterdam - AGV - WN2018-00838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2</meta:user-defined>
    <meta:user-defined meta:name="OVERHEIDop.publicationIssue">11491</meta:user-defined>
    <meta:user-defined meta:name="OVERHEIDop.WsbID/DC.identifier">wsb-2018-1149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5SM 111 2</meta:user-defined>
    <meta:user-defined meta:name="OVERHEIDop.woonplaats">Amsterdam</meta:user-defined>
    <meta:user-defined meta:name="OVERHEIDop.straatnaam">Nieuwe Lelie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8-67700</meta:user-defined>
    <meta:user-defined meta:name="OVERHEIDop.externeBijlage">Uitgangspunten|exb-2018-67701</meta:user-defined>
    <meta:user-defined meta:name="OVERHEIDop.externeBijlage">Tekening|exb-2018-67702</meta:user-defined>
    <meta:user-defined meta:name="OVERHEID.EPSG28992/DC.spatial">120459 487585</meta:user-defined>
    <meta:user-defined meta:name="OVERHEIDop.versieInformatie"/>
  </office:meta>
</office:document-meta>
</file>