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gedeeltelijk verwijderen van een gasleiding, Lekdijk Oost 5/Dijklaan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3224, 20 november 2018) het gedeeltelijk verwijderen van een gasleiding uit de primaire waterkering ter plaatse van Lekdijk Oost 5/Dijklaan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9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9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9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gedeeltelijk verwijderen van een gasleiding, Lekdijk Oost 5/Dijklaan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11490</meta:user-defined>
    <meta:user-defined meta:name="OVERHEIDop.WsbID/DC.identifier">wsb-2018-114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H 90</meta:user-defined>
    <meta:user-defined meta:name="OVERHEIDop.woonplaats">Bergambacht</meta:user-defined>
    <meta:user-defined meta:name="OVERHEIDop.straatnaam">Dij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616 437653</meta:user-defined>
    <meta:user-defined meta:name="OVERHEIDop.versieInformatie"/>
  </office:meta>
</office:document-meta>
</file>