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realiseren van een kelderbak, ter hoogte van Lomanstraat 20, 1075 RB Amsterdam - AGV - WN2018-00825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realiseren van een kelderbak, ter hoogte van Lomanstraat 20, 1075 RB Amsterdam. Het zaaknummer is WN2018-008259 Het maatwerkbesluit is genomen voor de periode die staat vermeld in de ingediende grondwatermelding.</text:p>
            <text:p text:style-name="tussenkopcur">Inzien van de stukken</text:p>
            <text:p text:style-name="common-al">Vanaf 22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259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8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realiseren van een kelderbak, ter hoogte van Lomanstraat 20, 1075 RB Amsterdam - AGV - WN2018-0082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89</meta:user-defined>
    <meta:user-defined meta:name="OVERHEIDop.WsbID/DC.identifier">wsb-2018-114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RB 20 h</meta:user-defined>
    <meta:user-defined meta:name="OVERHEIDop.woonplaats">Amsterdam</meta:user-defined>
    <meta:user-defined meta:name="OVERHEIDop.straatnaam">Lom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698</meta:user-defined>
    <meta:user-defined meta:name="OVERHEIDop.externeBijlage">Bemalingsadvies|exb-2018-67699</meta:user-defined>
    <meta:user-defined meta:name="OVERHEID.EPSG28992/DC.spatial">119195 484999</meta:user-defined>
    <meta:user-defined meta:name="OVERHEIDop.versieInformatie"/>
  </office:meta>
</office:document-meta>
</file>