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326181 verleende vergunning voor maken en verwijderen van een dam met duiker met uitrit in en uit de oostelijke wegsloot en maken dam ten westen van de Nekkerweg in Midden-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11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487</text:span><text:line-break/><text:date style:data-style-name="dag" text:fixed="true" text:date-value="2018-11-22"/><text:line-break/><text:date style:data-style-name="jaar" text:fixed="true" text:date-value="2018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487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487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326181 verleende vergunning voor maken en verwijderen van een dam met duiker met uitrit in en uit de oostelijke wegsloot en maken dam ten westen van de Nekkerweg in Midden-Beemst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1-22</meta:user-defined>
    <meta:user-defined meta:name="OVERHEIDop.publicationIssue">11487</meta:user-defined>
    <meta:user-defined meta:name="OVERHEIDop.WsbID/DC.identifier">wsb-2018-11487</meta:user-defined>
    <meta:user-defined meta:name="OVERHEID.TaxonomieBeleidsagenda/OVERHEID.category">Ruimte en infrastructuur | Organisatie en beleid</meta:user-defined>
    <meta:user-defined meta:name="DCTERMS.abstract">maken en verwijderen van een dam met duiker met uitrit in en uit de oostelijke wegsloot en maken dam ten westen van de Nekkerweg in Midden-Beemst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62LB 13a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4902.71 507025.855</meta:user-defined>
    <meta:user-defined meta:name="OVERHEIDop.versieInformatie"/>
  </office:meta>
</office:document-meta>
</file>