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beregening Turnhoutseweg in Grave</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voor een agrarische beregening, in de omgeving van de Turnhoutseweg in Grave. Het zaaknummer is 17.D08032.</text:p>
            <text:p text:style-name="common-al"/>
            <text:p text:style-name="tussenkopcur">Inzien</text:p>
            <text:p text:style-name="common-al">U kunt de vergunning gedurende zes weken inzien vanaf 26 juni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484</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84</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84</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beregening Turnhoutseweg in Grav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6</meta:user-defined>
    <meta:user-defined meta:name="OVERHEIDop.publicationIssue">11484</meta:user-defined>
    <meta:user-defined meta:name="OVERHEIDop.WsbID/DC.identifier">wsb-2018-1148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38NR 2a</meta:user-defined>
    <meta:user-defined meta:name="OVERHEIDop.woonplaats">Gassel</meta:user-defined>
    <meta:user-defined meta:name="OVERHEIDop.straatnaam">Turnhoutsewe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82092 416339</meta:user-defined>
    <meta:user-defined meta:name="OVERHEIDop.versieInformatie"/>
  </office:meta>
</office:document-meta>
</file>