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open bouwputbemaling door middel van een klokpomp ten behoeve van funderingsherstel, ter hoogte van Ferdinand Bolstraat 11, 1072 LA Amsterdam - AGV - WN2018-00826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een open bouwputbemaling door middel van een klokpomp ten behoeve van funderingsherstel, ter hoogte van Ferdinand Bolstraat 11, 1072 LA Amsterdam. Het zaaknummer is WN2018-008265 Het maatwerkbesluit is genomen voor de periode die staat vermeld in de ingediende grondwatermelding.</text:p>
            <text:p text:style-name="tussenkopcur">Inzien van de stukken</text:p>
            <text:p text:style-name="common-al">Vanaf 22 nov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8265 vermeldt, kunnen wij u sneller helpen.</text:p>
            <text:p text:style-name="common-al"/>
            <text:p text:style-name="last-al">Amsterdam, 2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8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8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8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een open bouwputbemaling door middel van een klokpomp ten behoeve van funderingsherstel, ter hoogte van Ferdinand Bolstraat 11, 1072 LA Amsterdam - AGV - WN2018-00826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83</meta:user-defined>
    <meta:user-defined meta:name="OVERHEIDop.WsbID/DC.identifier">wsb-2018-114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LA 13 h</meta:user-defined>
    <meta:user-defined meta:name="OVERHEIDop.woonplaats">Amsterdam</meta:user-defined>
    <meta:user-defined meta:name="OVERHEIDop.straatnaam">Ferdinand Bo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67681</meta:user-defined>
    <meta:user-defined meta:name="OVERHEIDop.externeBijlage">Uitgangspunten|exb-2018-67682</meta:user-defined>
    <meta:user-defined meta:name="OVERHEIDop.externeBijlage">Tekening|exb-2018-67683</meta:user-defined>
    <meta:user-defined meta:name="OVERHEID.EPSG28992/DC.spatial">121174 485511</meta:user-defined>
    <meta:user-defined meta:name="OVERHEIDop.versieInformatie"/>
  </office:meta>
</office:document-meta>
</file>