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ioolseweg 4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P03228 ingevolge de Keur waterschap Brabantse Delta 2015 bekend gemaakt op 16 november 2018 voor het plaatsen van een klantestation (MS-kast) in beschermingszone A en in het profiel van vrije ruimte van regionale waterkering B003a "Laakse Vaart Oostzijde" ter hoogte van Rioolseweg in de gemeente Etten-Leur.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8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8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8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ioolseweg 4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81</meta:user-defined>
    <meta:user-defined meta:name="OVERHEIDop.WsbID/DC.identifier">wsb-2018-11481</meta:user-defined>
    <meta:user-defined meta:name="OVERHEID.TaxonomieBeleidsagenda/OVERHEID.category">Ruimte en infrastructuur | Organisatie en beleid</meta:user-defined>
    <meta:user-defined meta:name="OVERHEIDop.referentienummer">WBD18-0813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NX 4</meta:user-defined>
    <meta:user-defined meta:name="OVERHEIDop.woonplaats">Etten-Leur</meta:user-defined>
    <meta:user-defined meta:name="OVERHEIDop.straatnaam">Riool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228|exb-2018-67679</meta:user-defined>
    <meta:user-defined meta:name="OVERHEID.EPSG28992/DC.spatial">101467 400903</meta:user-defined>
    <meta:user-defined meta:name="OVERHEIDop.versieInformatie"/>
  </office:meta>
</office:document-meta>
</file>