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plaatse van Middelkoop 45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ter plaatse van Middelkoop 45 te Leerbroek. Zaaknummer: 2018004510. </text:p>
            <text:p text:style-name="common-al">Start bezwaartermijn: 31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ter plaatse van Middelkoop 45 te Leer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1148</meta:user-defined>
    <meta:user-defined meta:name="OVERHEIDop.WsbID/DC.identifier">wsb-2018-11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5TS</meta:user-defined>
    <meta:user-defined meta:name="OVERHEIDop.woonplaats">Leerbroek</meta:user-defined>
    <meta:user-defined meta:name="OVERHEIDop.straatnaam">Middelkoop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1203 437267</meta:user-defined>
    <meta:user-defined meta:name="OVERHEIDop.versieInformatie"/>
  </office:meta>
</office:document-meta>
</file>