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activiteiten in verband met de realisatie van Zonnepark Achterzeedijk,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uitvoeren van diverse activiteiten in verband met de realisatie van Zonnepark Achterzeedijk, Barendrecht, dossiernummer D0042297.</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activiteiten in verband met de realisatie van Zonnepark Achterzeedijk,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8</meta:user-defined>
    <meta:user-defined meta:name="OVERHEIDop.WsbID/DC.identifier">wsb-2018-114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481 427661</meta:user-defined>
    <meta:user-defined meta:name="OVERHEIDop.versieInformatie"/>
  </office:meta>
</office:document-meta>
</file>