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vernieuwen en uitbreiden van een kelder, ter hoogte van Vondelstraat 51, 1054 GJ Amsterdam - AGV - WN2018-00809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nieuwen en uitbreiden van een kelder, ter hoogte van Vondelstraat 51, 1054 GJ Amsterdam. Het zaaknummer is WN2018-008090 Het maatwerkbesluit is genomen voor de periode die staat vermeld in de ingediende grondwatermelding.</text:p>
            <text:p text:style-name="tussenkopcur">Inzien van de stukken</text:p>
            <text:p text:style-name="common-al">Vanaf 22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090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7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vernieuwen en uitbreiden van een kelder, ter hoogte van Vondelstraat 51, 1054 GJ Amsterdam - AGV - WN2018-0080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77</meta:user-defined>
    <meta:user-defined meta:name="OVERHEIDop.WsbID/DC.identifier">wsb-2018-114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9AJ 10 3</meta:user-defined>
    <meta:user-defined meta:name="OVERHEIDop.woonplaats">Amsterdam</meta:user-defined>
    <meta:user-defined meta:name="OVERHEIDop.straatnaam">Aalsme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663</meta:user-defined>
    <meta:user-defined meta:name="OVERHEIDop.externeBijlage">Uitgangspunten|exb-2018-67664</meta:user-defined>
    <meta:user-defined meta:name="OVERHEIDop.externeBijlage">Tekening|exb-2018-67665</meta:user-defined>
    <meta:user-defined meta:name="OVERHEID.EPSG28992/DC.spatial">118355 484887</meta:user-defined>
    <meta:user-defined meta:name="OVERHEIDop.versieInformatie"/>
  </office:meta>
</office:document-meta>
</file>