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fietsbrug boven de Bijvanck aan de Gooischedreef in Blaricum, ter hoogte van Gooischedreef 1, 1261 WH Blaricum - AGV - WN2018-0082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fietsbrug boven de Bijvanck aan de Gooischedreef in Blaricum, ter hoogte van Gooischedreef 1, 1261 WH Blaricum.</text:p>
            <text:p text:style-name="tussenkopcur">Inzien van de stukken</text:p>
            <text:p text:style-name="common-al">Vanaf 2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8213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fietsbrug boven de Bijvanck aan de Gooischedreef in Blaricum, ter hoogte van Gooischedreef 1, 1261 WH Blaricum - AGV - WN2018-0082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6</meta:user-defined>
    <meta:user-defined meta:name="OVERHEIDop.WsbID/DC.identifier">wsb-2018-114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61ZW 1</meta:user-defined>
    <meta:user-defined meta:name="OVERHEIDop.woonplaats">Blaricum</meta:user-defined>
    <meta:user-defined meta:name="OVERHEIDop.straatnaam">Stroom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7661</meta:user-defined>
    <meta:user-defined meta:name="OVERHEIDop.externeBijlage">bijlage|exb-2018-67662</meta:user-defined>
    <meta:user-defined meta:name="OVERHEID.EPSG28992/DC.spatial">147361 477959</meta:user-defined>
    <meta:user-defined meta:name="OVERHEIDop.versieInformatie"/>
  </office:meta>
</office:document-meta>
</file>