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algemeen bestuur van Waterschap Rijn en IJssel houdende regels omtrent de watersysteemheffing Verordening watersysteemheffing waterschap Rijn en IJssel 2019</text:p>
      <text:section text:name="regeling_id1-3-2" text:style-name="regeling">
        <text:section text:name="aanhef_id1-3-2-1" text:style-name="aanhef">
          <text:section text:name="preambule_id1-3-2-1-1" text:style-name="preambule">
            <text:p text:style-name="al">Het algemeen bestuur van Waterschap Rijn en IJssel;</text:p>
            <text:p text:style-name="al">Op voordracht van het dagelijks bestuur van 23 oktober 2018; Gelet op de artikelen 110,113 en 117 Waterschapswet;</text:p>
            <text:p text:style-name="al">Besluit:</text:p>
            <text:p text:style-name="al">Vast te stellen de ‘Verordening watersysteemheffing waterschap Rijn en IJssel 2019’.</text:p>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3-2">
                  <text:number>b.</text:number>
                  <text:p text:style-name="al">heffingsambtenaar: de door het dagelijks bestuur van GBLT aangewezen ambtenaar, bedoeld in artikel 124, vijfde lid, onderdeel a, van de Waterschapswet;</text:p>
                </text:list-item>
                <text:list-item text:style-override="id1-3-2-2-1-2-3-3">
                  <text:number>c.</text:number>
                  <text:p text:style-name="al">invorderingsambtenaar: de door het dagelijks bestuur van GBLT aangewezen ambtenaar, bedoeld in artikel 124, vijfde lid, onderdeel b,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 als bedoeld in artikel 1, onderdeel g van de ‘Kostentoedelingsverordening watersysteembeheer Waterschap Rijn en IJssel 2017’;</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de zorg voor het watersysteem aan het waterschap is opgedragen;</text:p>
                </text:list-item>
                <text:list-item text:style-override="id1-3-2-2-1-2-3-10">
                  <text:number>j.</text:number>
                  <text:p text:style-name="al">de heffing: de watersysteemheffing als genoemd in artikel 117, aanhef, Waterschapswet. </text:p>
                </text:list-item>
                <text:list-item text:style-override="id1-3-2-2-1-2-3-11">
                  <text:number>k.</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heffings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 <text:span text:style-name="nr"/> Hoofdstuk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61,25 per woonruimte.</text:p>
            </text:section>
            <text:p text:style-name="hoofdstuk_bottom"/>
          </text:section>
          <text:section text:name="hoofdstuk_id1-3-2-2-3" text:style-name="hoofdstuk">
            <text:p text:style-name="hoofdstuk_kop"><text:span text:style-name="label"/> <text:span text:style-name="nr"/> Hoofdstuk III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 2. </text:number>
                  <text:p text:style-name="al">Verordening watersysteemheffing waterschap Rijn en IJssel 2019</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53,84 per hectare.</text:p>
                </text:list-item>
                <text:list-item text:style-override="id1-3-2-2-3-3-3">
                  <text:number>2.</text:number>
                  <text:p text:style-name="al">In afwijking van het bepaalde in het eerste lid en met inachtneming van het bepaalde dienaangaande in artikel 3 lid 1 van de Kostentoedelingsverordening, bedraagt het tarief voor de heffing voor buitendijks gelegen ongebouwde onroerende zaken, € 13,46 per hectare.</text:p>
                </text:list-item>
                <text:list-item text:style-override="id1-3-2-2-3-3-4">
                  <text:number>3.</text:number>
                  <text:p text:style-name="al">In afwijking van het bepaalde in het eerste lid en met inachtneming van het bepaalde dienaangaande in artikel 3 lid 2 van de Kostentoedelingsverordening, bedraagt het tarief voor verharde openbare wegen, € 107,69 per hectare;</text:p>
                </text:list-item>
                <text:list-item text:style-override="id1-3-2-2-3-3-5">
                  <text:number>4.</text:number>
                  <text:p text:style-name="al">In afwijking van het bepaalde in het eerste lid en met inachtneming van het bepaalde dienaangaande in artikel 4 van de Kostentoedelingsverordening, bedraagt het tarief voor verharde openbare wegen die zijn gelegen in buitendijks gelegen gebieden als bedoeld in artikel 3 van de Kostentoedelingsverordening € 26,92 per hectare.</text:p>
                </text:list-item>
              </text:list>
            </text:section>
            <text:p text:style-name="hoofdstuk_bottom"/>
          </text:section>
          <text:section text:name="hoofdstuk_id1-3-2-2-4" text:style-name="hoofdstuk">
            <text:p text:style-name="hoofdstuk_kop"><text:span text:style-name="label"/> <text:span text:style-name="nr"/> Hoofdstuk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3,43 per hectare.</text:p>
            </text:section>
            <text:p text:style-name="hoofdstuk_bottom"/>
          </text:section>
          <text:section text:name="hoofdstuk_id1-3-2-2-5" text:style-name="hoofdstuk">
            <text:p text:style-name="hoofdstuk_kop"><text:span text:style-name="label"/> <text:span text:style-name="nr"/> Hoofdstuk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s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303% van de heffingsmaatstaf als bedoeld in artikel 3, onderdeel c van deze verordening.</text:p>
                </text:list-item>
                <text:list-item text:style-override="id1-3-2-2-5-3-3">
                  <text:number>2.</text:number>
                  <text:p text:style-name="al">In afwijking van het bepaalde in het eerste lid en met inachtneming van het bepaalde dienaangaande in artikel 3 lid 1 van de Kostentoedelingsverordening, bedraagt het tarief van de heffing voor buitendijks gelegen gebouwde onroerende zaken, 0,0076% van de heffingsmaatstaf; </text:p>
                </text:list-item>
              </text:list>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text:p>
            </text:section>
            <text:section text:name="artikel_id1-3-2-2-6-3" text:style-name="artikel">
              <text:p text:style-name="artikel_kop_titel"><text:span text:style-name="artikel_kop_label">Artikel</text:span> <text:span text:style-name="artikel_kop_nr">12</text:span> Tenaamstelling en invordering belastingaanslag bij meer heffingsplichtigen</text:p>
              <text:list text:style-name="id1-3-2-2-6-3-2">
                <text:list-item text:style-override="id1-3-2-2-6-3-2">
                  <text:number>1.</text:number>
                  <text:p text:style-name="al">Indien ter zake van hetzelfde voorwerp van de belasting of hetzelfde belastbare feit twee of meer personen heffingsplichtig zijn, stelt de heffingsambtenaar de aanslag ten name van een van hen.</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splichtigen is gesteld, kan de invorderingsambtenaar de belastingaanslag op de gehele onroerende zaak verhalen op degene op wiens naam de aanslag ingevolge het eerste lid is gesteld, zonder rekening te houden met de rechten van de overige heffings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belastingaanslagen moeten, met in achtneming van het overigens in dit artikel bepaalde, worden betaald in één termijn die vervalt twee maanden na de dagtekening van de aanslag.</text:p>
                </text:list-item>
                <text:list-item text:style-override="id1-3-2-2-6-6-3">
                  <text:number>2.</text:number>
                  <text:p text:style-name="al">De belastingaanslagen waarvoor de heffingschuldige een machtiging heeft afgegeven om deze af te schrijven door middel van automatische incasso, dienen te worden betaald in zo- veel gelijke maandelijkse termijnen als er na de dagtekening van de aanslagen nog in het desbetreffende kalenderjaar volle dan wel gedeeltelijke kalendermaanden resteren, met dien verstande dat het aantal maandelijkse termijnen niet minder dan zes bedraagt. </text:p>
                </text:list-item>
                <text:list-item text:style-override="id1-3-2-2-6-6-4">
                  <text:number>3.</text:number>
                  <text:p text:style-name="al">Op het bepaalde in lid 1 en 2 van dit artikel geldt als restrictie dat het bedrag per afschrij- ving op het totaalbedrag van het desbetreffende aanslagbiljet niet minder dan € 5,00 be- draag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Rijn en IJssel 2018’, vastgesteld bij besluit van 7 november 2017, wordt ingetrokken met ingang van de in het derde lid genoemde datum van ingang van de heffing. Zij blijft van toepassing op belastbare feiten die zich voor die datum hebben voorgedaan, met uitzondering van het bepaalde in artikel 15 van die verordening.</text:p>
                  <text:list text:style-name="id1-3-2-2-6-9-2-3">
                    <text:list-item text:style-override="id1-3-2-2-6-9-2-3-1">
                      <text:number>2.</text:number>
                      <text:p text:style-name="al">Deze verordening treedt in werking per 1 januari 2019.</text:p>
                    </text:list-item>
                    <text:list-item text:style-override="id1-3-2-2-6-9-2-3-2">
                      <text:number>3.</text:number>
                      <text:p text:style-name="al">De datum van ingang van de heffing is 1 januari 2019.</text:p>
                    </text:list-item>
                    <text:list-item text:style-override="id1-3-2-2-6-9-2-3-3">
                      <text:number>4.</text:number>
                      <text:p text:style-name="al">Deze verordening kan worden aangehaald als: ‘Verordening watersysteemheffing waterschap Rijn en IJssel 2019’.</text:p>
                    </text:list-item>
                  </text:list>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op d.d. 6 november 2018. Het algemeen bestuur</text:span></text:p>
            <text:p><text:span text:style-name="functie">Voornoemd,</text:span></text:p>
            <text:p><text:span text:style-name="functie">drs. C. Roos </text:span></text:p>
            <text:p><text:span text:style-name="functie">secretaris-directeur</text:span></text:p>
            <text:p><text:span text:style-name="functie">drs. H.Th.M. Pieper </text:span></text:p>
            <text:p><text:span text:style-name="functie">dijkgraaf</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1.   Wettelijke basis</text:span>
        </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text:p>
          <text:p text:style-name="al"/>
          <text:p text:style-name="al">
          <text:span text:style-name="nadrukvet">2.   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één integrale taak moeten worden uitgevoerd.</text:p>
          <text:p text:style-name="al">In artikel 1, tweede lid, van de Waterschapswet is de zorg voor de zuivering van afvalwater als andere hoofdtaak van het waterschap genoemd. Ook is bepaald dat de zorg voor een of meer andere waterstaatsaangelegenheden aan de waterschappen kan zijn of worden opgedragen.</text:p>
          <text:p text:style-name="al">De uitvoering van de wegen- en de vaarwegentaak door een aantal waterschappen is een uiting</text:p>
          <text:p text:style-name="al">van dit laatste.</text:p>
          <text:p text:style-name="al">De zorg voor het watersysteem is één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de Waterschapswet worden het gebied en de taken van het waterschap door Provinciale Staten bepaald.</text:p>
          <text:p text:style-name="al"/>
          <text:p text:style-name="al">
          <text:span text:style-name="nadrukvet">3.   De watersysteemheffing</text:span>
        </text:p>
          <text:p text:style-name="al">Belastingplichtig voor de watersysteemheffing zijn:</text:p>
          <text:p text:style-name="al">de ingezetenen;</text:p>
          <text:p text:style-name="al">de eigenaren1 van ongebouwde onroerende zaken, niet zijnde natuurterreinen;</text:p>
          <text:p text:style-name="al">de eigenaren van natuurterreinen en</text:p>
          <text:p text:style-name="al">de eigenaren van gebouwde onroerende zaken.</text:p>
          <text:p text:style-name="al">Dit zijn de belastingplichtige categorieën. Natuurterreinen zijn in wezen ongebouwde onroerende zaken. Natuurterreinen hebben in de Waterschapswet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text:p>
          <text:p text:style-name="al">en ongebouwd, niet zijnde natuur, anderzijds.</text:p>
          <text:p text:style-name="al">1 In de toelichting gebruiken wij gemakshalve de term ‘eigenaren’ (van ongebouwde onroerende zaken, natuurterreinen en gebouwde onroerende zaken). De juridisch juiste term is ‘degene die krachtens eigendom, bezit of beperkt recht het genot heeft’ (van ongebouwde onroerende za- ken, natuurterreinen en gebouwde onroerende zaken).</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span text:style-name="nadrukvet">4.   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text:p>
          <text:p text:style-name="al">worden gesteld op een gelijk bedrag per woonruimte (ingezetenen), op eengelijk bedrag per hectare (ongebouwd niet zijnde natuur en natuur) of op een vast percentage van de WOZ- waarde (gebouwd). De watersysteemheffing kent daarmee dus ook vier afzonderlijke tarieven.</text:p>
          <text:p text:style-name="al">
          <text:span text:style-name="nadrukvet">5.   Tariefdifferentiatie</text:span>
        </text:p>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text:p>
          <text:p text:style-name="al">Het waterschap heeft ervoor gekozen om tariefdifferentiatie toe te passen voor buitendijks gelegen ongebouwde en gebouwde onroerende zaken en voor verharde openbare wegen. Voor buitendijks gelegen onroerende zaken geldt een tarief dat 75% lager is danhet tarief voor de rest van de categorie. Dit komt tot uitdrukking in de artikelen 6 en 10 van de verordening. Op grondvan de Kostentoedelingsverordening geldt de tariefsdifferentiatie niet voor buitendijks gelegen natuurterreinen. Voor openbare wegen geldt eentarief dat 100% hoger is danhet tarief dat geldt voor ongebouwde onroerende zaken, niet zijnde natuurterreinen. Dit komt tot uitdrukking in artikel 6 van de verordening</text:p>
          <text:p text:style-name="al">
          <text:span text:style-name="nadrukvet">Cumulatie van tariefsdifferentiatie</text:span>
        </text:p>
          <text:p text:style-name="al">Op grond van artikel 122, lid 4, van de Waterschapswet, kunnen tariefsdifferentiaties naast elkaar wordentoegepast. Dit wordt ook wel ‘cumulatie van tariefsdifferentiatie’ genoemd. In het gebied van het waterschap cumuleren de tarieven voor buitendijks gelegen verharde openbare wegen.</text:p>
          <text:p text:style-name="al">
          <text:span text:style-name="nadrukvet">6.   Hoofdstukindeling</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text:p>
          <text:p text:style-name="al"/>
          <text:p text:style-name="al">
          <text:span text:style-name="nadrukvet">A</text:span>
          <text:span text:style-name="nadrukvet">r</text:span>
          <text:span text:style-name="nadrukvet">tikelsgewijze toelichting</text:span>
        </text:p>
          <text:p text:style-name="al">
          <text:span text:style-name="nadrukvet">A</text:span>
          <text:span text:style-name="nadrukvet">anhef</text:span>
        </text:p>
          <text:p text:style-name="al">Het besluit om deze 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waarvan waterschappen ter bestrijding van kosten verbonden aan de zorg voor het watersysteem, onder de naamwatersysteemheffing een belasting mogen heffen. In de aanhef wordtdaarnaast tot uitdrukking gebracht dat aan de vaststelling van de verordening door het algemeen bestuur een voordracht van het dagelijks bestuur vooraf gaat.</text:p>
          <text:p text:style-name="al"/>
          <text:p text:style-name="al">
          <text:span text:style-name="nadrukvet">Hoofdstuk I Inleidende bepalingen</text:span>
        </text:p>
          <text:p text:style-name="al">
          <text:span text:style-name="nadrukvet">A</text:span>
          <text:span text:style-name="nadrukvet">r</text:span>
          <text:span text:style-name="nadrukvet">t</text:span>
          <text:span text:style-name="nadrukvet">ikel 1 Begripsbepalingen</text:span>
        </text:p>
          <text:p text:style-name="al">In dit artikel zijn omwille van de duidelijkheid omschrijvingen opgenomen van in de verordening vaker voorkomende begrippen.</text:p>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en het gebruik van woonruimte in hetgebied van het waterschap. Of sprake is van het hebben van woonplaats, wordt aan de hand van gegevens uit de basisregistratie personen bepaald. De situatie bij het begin van het kalenderjaar is bepalend. Woonruimte is iedere ruimte die blijkens zijn inrichting bestemd is om als een afzonderlijk geheel te voorzien in woongelegenheid. Dit betekent dat de gebruiker van de woonruimte niet</text:p>
          <text:p text:style-name="al">anders dan bijkomstig afhankelijk mag zijn van voorzieningen elders in het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van artikel 116, onder a, van de Waterschapswet worden aangemerkt. Hetzelfde geldt voor bewoners van studentenhuizen.</text:p>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Indien – zoals hier het geval is - tweeof meer waterschappen samenwerken in een gemeenschappelijke regeling en indien bij die regeling een openbaar lichaam is ingesteld (GBLT), kan een ambtenaar van dit openbaar lichaam als heffingsambtenaar worden aangewezen. Dit is in artikel 124, vijfde lid, onder a, van de Waterschapswet geregeld. Aanwijzing tot heffingsambtenaar gebeurt dan bij besluit van het openbaar lichaam.</text:p>
          <text:p text:style-name="al">
          <text:span text:style-name="nadrukvet">c. Invorderingsambtenaar</text:span>
        </text:p>
          <text:p text:style-name="al">De ambtenaar van het waterschap die de ontvangersbevoegdheden uit de Invorderingswet</text:p>
          <text:p text:style-name="al">1990 uitoefent, wordt in de verordening met de term ‘invorderingsambtenaar’ aangeduid. Tot de ontvangersbevoegdheden behoort de bevoegdheid tot de invordering van de belasting. Ook het</text:p>
          <text:p text:style-name="al">verlenen van kwijtschelding van belasting is een ontvangersbevoegdheid. De Waterschapswet noemt de ontvanger in artikel 123, derde lid, onder c. Evenals dat ten aanzien van de heffingsambtenaar het geval is, is in dit geval - samenwerking in eengemeenschappelijke regeling waarbij een openbaar lichaam (GBLT) is ingesteld – een ambtenaar van dit openbaar lichaam als invorderingsambtenaar aangewezen. Dit volgt uit artikel 124, vijfde lid, onder b, van de Waterschapswet. Aanwijzing tot invorderingsambtenaar gebeurt bij besluit van het openbaar lichaam.</text:p>
          <text:p text:style-name="al">
          <text:span text:style-name="nadrukvet">d. Woonruimte</text:span>
        </text:p>
          <text:p text:style-name="al">Voor een beschouwing op hetbegrip woonruimte wordt verwezen naar onderdeel a, hiervoor.</text:p>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Met ingang van 1 januari 2009 is de Kostentoedelingsverordening ook inhet kader van de tariefdifferentiatie van belang.</text:p>
          <text:p text:style-name="al">
          <text:span text:style-name="nadrukvet">f</text:span>
          <text:span text:style-name="nadrukvet">. Buitendijks gelegen onroerende zaken</text:span>
        </text:p>
          <text:p text:style-name="al">In de Kostentoedelingsverordening is bepaald dat voor buitendijks gelegen ongebouwde en gebouwde onroerende zaken een gedifferentieerd tarief geldt. Dat komt tot uitdrukking in de artikelen 6 en 10 van deze heffingsverordening.</text:p>
          <text:p text:style-name="al">Dit betreft de buiten de primaire waterkeringen gelegen gebieden (met uitzondering van natuurterreinen) voor zover deze gebieden niet tegen hoog buitenwater worden beschermd door een zomerkade of van nature aanwezig hoog land. Deze gebieden zijn op kaart aangegeven.</text:p>
          <text:p text:style-name="al">
          <text:span text:style-name="nadrukvet">g</text:span>
          <text:span text:style-name="nadrukvet">. Natuurterreinen</text:span>
        </text:p>
          <text:p text:style-name="al">De omschrijving van het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text:p>
          <text:p text:style-name="al">bossen van tenminste één hectare tot de categorie natuurterreinen worden gerekend. Geheel of</text:p>
          <text:p text:style-name="al">nagenoeg geheel staat overigens voor 90% of meer.</text:p>
          <text:p text:style-name="al">
          <text:span text:style-name="nadrukvet">h</text:span>
          <text:span text:style-name="nadrukvet">.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de Waterschapswet.</text:p>
          <text:p text:style-name="al">
          <text:span text:style-name="nadrukvet">i.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text:span text:style-name="nadrukcur">alle </text:span>zorg voor het watersysteem in een bepaald gebied aanhet waterschap is toegekend (ook andere overheden kunnen immers ter zake taken uitoefenen), is inde verordening opgenomen dat het moet gaan om het gebied waarin het waterschap de bevoegdheid tot uitoefening van het watersysteembeheer heeft.</text:p>
          <text:p text:style-name="al">
          <text:span text:style-name="nadrukvet">j. De heffing</text:span>
        </text:p>
          <text:p text:style-name="al">Waar in de verordening over ‘de heffing’ wordt gesproken, wordt steeds de</text:p>
          <text:p text:style-name="al">watersysteemheffing, genoemd in artikel 117, aanhef, van de Waterschapswet, bedoeld.</text:p>
          <text:p text:style-name="al">
          <text:span text:style-name="nadrukvet">k. GBLT</text:span>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de (handels)namen ‘Tricijn belastingen’ en ‘Lococensus’. Vanaf dat moment wordt de (handels)naam GBLT gebruikt.</text:p>
          <text:p text:style-name="al"/>
          <text:p text:style-name="al">
          <text:span text:style-name="nadrukvet">A</text:span>
          <text:span text:style-name="nadrukvet">r</text:span>
          <text:span text:style-name="nadrukvet">t</text:span>
          <text:span text:style-name="nadrukve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ongebouwde onroerende zaken die geen natuurterreinen zijn, van natuurterreinen of van gebouwde onroerende zaken. Deze vier belastingplichtige categorieën zijn in artikel 2, tweede lid, onderdelen a tot en met d, van de verordening opgenomen.</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text:p>
          <text:p text:style-name="al">In artikel 119, tweede en derde lid, van de wet is voor een aantal specifieke situaties de rangorde bij het bepalen van de heffingplichtige aangegeven. Deze regelingen zijn in hetvierde en vijfde lid vanartikel 2 van de verordening overgenomen.</text:p>
          <text:p text:style-name="al"/>
          <text:p text:style-name="al">
          <text:span text:style-name="nadrukvet">A</text:span>
          <text:span text:style-name="nadrukvet">r</text:span>
          <text:span text:style-name="nadrukvet">t</text:span>
          <text:span text:style-name="nadrukve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 Watersysteemheffing ingezetenen</text:span>
        </text:p>
          <text:p text:style-name="al">
          <text:span text:style-name="nadrukvet">A</text:span>
          <text:span text:style-name="nadrukvet">r</text:span>
          <text:span text:style-name="nadrukvet">t</text:span>
          <text:span text:style-name="nadrukve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text:p>
          <text:p text:style-name="al"/>
          <text:p text:style-name="al">
          <text:span text:style-name="nadrukvet">Hoofdstuk III Watersysteemheffing ongebouwde onroerende zaken</text:span>
        </text:p>
          <text:p text:style-name="al">
          <text:span text:style-name="nadrukvet">A</text:span>
          <text:span text:style-name="nadrukvet">r</text:span>
          <text:span text:style-name="nadrukvet">t</text:span>
          <text:span text:style-name="nadrukvet">ikel 5 Belastingobject ongebouwde onroerende zaken</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gedeelte daarvan. Hierbij geldt wel de nuancering dat hetgeen ingevolge de wet wordt aangemerkt als een gebouwde onroerende zaak en hetgeen ingevolge de wet een natuurterrein is, bijde afbakening van het ongebouwde object buiten aanmerking moet worden gelaten. In artikel 5, eerste lid, van de verordening komt deze wettelijke regeling terug.</text:p>
          <text:p text:style-name="al">In het tweede lid vanartikel 5 is hetgeen in artikel 118, vijfde lid, van de Waterschapswet, is bepaald, weergegeven. Er is niet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vet">A</text:span>
          <text:span text:style-name="nadrukvet">r</text:span>
          <text:span text:style-name="nadrukvet">t</text:span>
          <text:span text:style-name="nadrukvet">ikel 6 Tarief ongebouwde onroerende zaken</text:span>
        </text:p>
          <text:p text:style-name="al">
          <text:span text:style-name="nadrukvet">Lid 1</text:span>
        </text:p>
          <text:p text:style-name="al">Op grond van het bepaalde in artikel 121, eerste lid, onder b, van de Waterschapswet, wordt hettarief van de heffing ter zake van ongebouwde onroerende zaken gesteld op een gelijk bedrag per hectare. Deze bepaling en de relatie met de Kostentoedelingsverordening, zijn in het eerste lid van artikel 6 opgenomen.</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bedrag per hectare wordt gesteld. Tariefdifferentiatie is geen verplichting voor de waterschappen. De Kostentoedelingsverordening moet uitsluitsel geven over de vraag of er in een concreet geval gedifferentieerd wordt en zo ja, in welke mate.</text:p>
          <text:p text:style-name="al">
          <text:span text:style-name="nadrukvet">Lid 2</text:span>
        </text:p>
          <text:p text:style-name="al">Op grond van artikel 3 van de Kostentoedelingsverordening geldt voor buitendijks gelegen ongebouwde onroerende zaken een tarief dat 75% lager is danhet tarief voor de rest van de ongebouwde onroerende zaken. Het tweede lid geeft dit gereduceerde tarief weer.</text:p>
          <text:p text:style-name="al">
          <text:span text:style-name="nadrukvet">Lid 3</text:span>
        </text:p>
          <text:p text:style-name="al">Het waterschap heeft ervoor gekozen om het tarief te differentiëren voor verharde openbare wegen. Het waterschap heeft er voor gekozen om het tarief 100% hoger vaststellen. In artikel 6. derde lid vande verordening is dit uitgewerkt.</text:p>
          <text:p text:style-name="al">
          <text:span text:style-name="nadrukvet">Lid 4</text:span>
        </text:p>
          <text:p text:style-name="al">De tariefsdifferentiatie voor verharde openbare wegen wordt toegepast naast de tariefsdifferentiatie voor buitendijks gelegen ongebouwde onroerende zaken die geen natuurterreinen zijn. Dit heet de cumulatie van tariefsdifferentiatie.</text:p>
          <text:p text:style-name="al"/>
          <text:p text:style-name="al">
          <text:span text:style-name="nadrukvet">Hoofdstuk IV Watersysteemheffing natuurterreinen</text:span>
        </text:p>
          <text:p text:style-name="al">
          <text:span text:style-name="nadrukvet">A</text:span>
          <text:span text:style-name="nadrukvet">r</text:span>
          <text:span text:style-name="nadrukvet">t</text:span>
          <text:span text:style-name="nadrukvet">ikel 7 Belastingobject</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text:p>
          <text:p text:style-name="al">aangemerkt, buiten aanmerking gelaten (artikel 118, lid 4, Waterschapswet).</text:p>
          <text:p text:style-name="al">Een natuurterrein is een ongebouwde onroerende zaak waarvan de inrichting en het beheer geheel of nagenoeg geheel en duurzaam zijn afgestemd op het behoud of de ontwikkeling van natuur. Of eenonroerende zaak een natuurterrein is, wordt met andere woorden door de feitelijke en niet door de toekomstige bestemming of de bestemming volgens het bestemmingsplan bepaald. Geheel of nagenoeg geheel staat voor 90% of meer, terwijl gebruik vanhet woord ‘duurzaam’ erop duidt dat geen sprake mag zijn van een situatie die als tijdelijk is bedoeld.</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2</text:p>
          <text:p text:style-name="al">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text:p>
          <text:p text:style-name="al">open wateren. Bij open wateren moet overigens worden gedacht aan wateren met een weids karakter. Openbare waterwegen behoren niet tot deze categorie, maar tot de categorie ongebouwd niet zijnde natuurterreinen.</text:p>
          <text:p text:style-name="al"/>
          <text:p text:style-name="al">
          <text:span text:style-name="nadrukvet">A</text:span>
          <text:span text:style-name="nadrukvet">r</text:span>
          <text:span text:style-name="nadrukvet">t</text:span>
          <text:span text:style-name="nadrukvet">ikel 8 Tarief natuurterreinen</text:span>
        </text:p>
          <text:p text:style-name="al">Het tarief van de heffing wordt op een gelijk bedrag per hectare gesteld. Dit is inartikel 121, eerste lid, onderdeel c, van de Waterschapswet bepaald. In artikel 8 van de verordening wordt dit ook zo aangegeven. Daarnaast wordt in deze bepaling de relatie met de</text:p>
          <text:p text:style-name="al">Kostentoedelingsverordening tot uitdrukking gebracht.</text:p>
          <text:p text:style-name="al">2 Zie de toelichting op het Waterschapsbesluit, Staatsblad 2007, 497, bladzijde 131.</text:p>
          <text:p text:style-name="al"/>
          <text:p text:style-name="al">
          <text:span text:style-name="nadrukvet">Hoofdstuk V Watersysteemheffing gebouwde onroerende zaken</text:span>
        </text:p>
          <text:p text:style-name="al">
          <text:span text:style-name="nadrukvet">A</text:span>
          <text:span text:style-name="nadrukvet">r</text:span>
          <text:span text:style-name="nadrukvet">t</text:span>
          <text:span text:style-name="nadrukve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economische verkeer en deels naar de oppervlakte in de heffing wordenbetrokken. Voorbeelden van dergelijke objecten zijn sportterreinen met kantine en kleedkamers, golfbanen met clubgebouw, maneges, campings en kazerneterreinen met oefenterreinen. Door de nieuwe regeling van de Waterschapswet zijn</text:p>
          <text:p text:style-name="al">deze objecten voortaan in hun geheel als gebouwde objecten aan te merken. De bepaling leidt ertoe dat het aantal gebouwde objecten toe- en het aantal ongebouwde objecten afneemt. De gemeentelijke objectafbakening is leidend.</text:p>
          <text:p text:style-name="al">Het is van belang op te merken dat niet alle ongebouwde eigendommen een samenstel met</text:p>
          <text:p text:style-name="al">een gebouwd eigendom kunnen vormen. Dit is in het derde lid van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text:p>
          <text:p text:style-name="al">Het derde lid is afgeleid van 118, tweede lid, van de Waterschapswet, maar dan met correcte verwijzingen naar de Wet waardering onroerende zaken, zoals de formele wetgever dat heeft bedoeld.</text:p>
          <text:p text:style-name="al"/>
          <text:p text:style-name="al">
          <text:span text:style-name="nadrukvet">A</text:span>
          <text:span text:style-name="nadrukvet">r</text:span>
          <text:span text:style-name="nadrukvet">t</text:span>
          <text:span text:style-name="nadrukve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de verordening overgenomen. Daarnaast geeft artikel 10, eerste lid, van de verordening de relatie met de Kostentoedelingsverordening aan.</text:p>
          <text:p text:style-name="al">
          <text:span text:style-name="nadrukvet">Lid 2 Tariefdifferentiatie</text:spa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concreet geval gedifferentieerd wordt en zo ja, in welke mate.</text:p>
          <text:p text:style-name="al">Op grond van artikel 3 van de Kostentoedelingsverordening geldt voor buitendijk gelegen gebouwde onroerende zaken een tarief dat 75% lager is danhet tarief voor de rest van de gebouwde onroerende zaken. Het tweede lid geeft dit gereduceerde tarief weer.</text:p>
          <text:p text:style-name="al"/>
          <text:p text:style-name="al">
          <text:span text:style-name="nadrukvet">Hoofdstuk VI Heffing en invordering</text:span>
        </text:p>
          <text:p text:style-name="al">
          <text:span text:style-name="nadrukvet">A</text:span>
          <text:span text:style-name="nadrukvet">r</text:span>
          <text:span text:style-name="nadrukvet">t</text:span>
          <text:span text:style-name="nadrukvet">ikel 11 Wijze van heffing</text:span>
        </text:p>
          <text:p text:style-name="al">Ingevolge artikel 125 van de Waterschapswet kunnen waterschapsbelastingen op de volgende wijzen worden geheven:</text:p>
          <text:p text:style-name="al">•    bij wege van aanslag;</text:p>
          <text:p text:style-name="al">•    bij wege van voldoening op aangifte of</text:p>
          <text:p text:style-name="al">•    op andere wijze.</text:p>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text:p>
          <text:p text:style-name="al">van het waterschap aangewezen.</text:p>
          <text:p text:style-name="al">
          <text:span text:style-name="nadrukvet">A</text:span>
          <text:span text:style-name="nadrukvet">r</text:span>
          <text:span text:style-name="nadrukvet">t</text:span>
          <text:span text:style-name="nadrukvet">ikel 12 Tenaamstellingen invordering belastingaanslag bij meer belastingplichtigen </text:span>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Deze persoon moet het gehele bedrag</text:p>
          <text:p text:style-name="al">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p text:style-name="al">
          <text:span text:style-name="nadrukvet">A</text:span>
          <text:span text:style-name="nadrukvet">r</text:span>
          <text:span text:style-name="nadrukvet">t</text:span>
          <text:span text:style-name="nadrukve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GBLT de voor deze belastingplichtige bestemde aanslagen op éénbiljet verenigt, wordt wellicht boven de eerder bedoelde doelmatigheidsdrempel uitgekomen en kan dus wel een aanslag worden opgelegd.</text:p>
          <text:p text:style-name="al">In de Gemeentewet is in het kader van de heffing van de gemeentelijke onroerende- zaakbelastingen bepaald, dat gemeenten geen belastingaanslagen hoeven op te leggen indien de heffingsmaatstaf beneden de € 12.000, - of beneden een in de belastingverordening te bepalen lager bedrag blijft. Een vergelijkbare bepaling komt in de Waterschapswet niet voor. Elk waterschap is danook vrij de hoogte van de doelmatigheidsdrempel voor zichzelf te bepalen en inde heffingsverordening neer te leggen. Het waterschap heeft besloten om aanslagen niet op te leggen wanneer het totaalbedrag van het aanslagbiljet lager is dan € 5,00.</text:p>
          <text:p text:style-name="al"/>
          <text:p text:style-name="al">
          <text:span text:style-name="nadrukvet">A</text:span>
          <text:span text:style-name="nadrukvet">r</text:span>
          <text:span text:style-name="nadrukvet">t</text:span>
          <text:span text:style-name="nadrukve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voorkomen dat het waterschap aan zichzelf aanslagen moet</text:p>
          <text:p text:style-name="al">opleggen. Dit is nietdoelmatig (vestzak-broekzak). In artikel 14 is daarnaast een vrijstelling voor straatmeubilair opgenomen. Straatmeubilair behoort tot de categorie gebouwde onroerende zaken. Het verschil met de eerdergenoemde gebouwde onroerende zaken is dathet straatmeubilair niet in eigendom van het waterschap hoeft te zijn om voor vrijstelling in aanmerking te komen.</text:p>
          <text:p text:style-name="al"/>
          <text:p text:style-name="al">
          <text:span text:style-name="nadrukvet">A</text:span>
          <text:span text:style-name="nadrukvet">r</text:span>
          <text:span text:style-name="nadrukvet">t</text:span>
          <text:span text:style-name="nadrukvet">ikel 15 Betaaltermijnen</text:span>
        </text:p>
          <text:p text:style-name="al">
          <text:span text:style-name="nadrukvet">Lid 1</text:span>
        </text:p>
          <text:p text:style-name="al">Op grond van artikel 9 van de Invorderingswet 1990 is een belastingaanslag invorderbaar zes weken na de dagtekening van het aanslagbiljet. Hiervan mag op grond van artikel 139 van de Waterschapswet in de belastingverordening van worden afgeweken. Van deze mogelijkheid tot afwijken is gebruik gemaakt. In dit artikellid is de hoofdregel opgenomen dat een aanslag moet worden betaald binnen twee maanden na de dagtekening van het aanslagbiljet.</text:p>
          <text:p text:style-name="al">
          <text:span text:style-name="nadrukvet">Lid 2</text:span>
        </text:p>
          <text:p text:style-name="al">In dit onderdeel is bepaald dat aanslagen waarvoor een machtiging voor automatische incasso</text:p>
          <text:p text:style-name="al">is afgegeven in termijnen mogen worden betaald. Het aantal termijnen is dangelijk aan het aan- tal in dat jaar nog resterende volle dan wel gedeeltelijke kalendermaanden met een minimum van zes maandelijkse termijnen ongeacht het heffingsjaar waarop de aanslag betrekking heeft.</text:p>
          <text:p text:style-name="al">
          <text:span text:style-name="nadrukvet">Lid 3</text:span>
        </text:p>
          <text:p text:style-name="al">In lid 3 is een restrictie voor automatische incasso opgenomen. Die restrictie houdt in dat de af te schrijven termijnbedragen bij automatische incasso tenminste € 5,00 bedragen. Dit laatste heeft als reden dat er aan deze afschrijvingen kosten zijn verbonden en die kosten moeten in eenredelijke verhouding staan tot het te innen bedrag. Het aantal termijnen kan hierdoormin- der worden dan in de voorgaande artikelleden bepaald.</text:p>
          <text:p text:style-name="al">
          <text:span text:style-name="nadrukvet">A</text:span>
          <text:span text:style-name="nadrukvet">r</text:span>
          <text:span text:style-name="nadrukvet">t</text:span>
          <text:span text:style-name="nadrukvet">ikel 16 Kwijtschelding</text:span>
        </text:p>
          <text:p text:style-name="al">Op grond van het derde lid van artikel 144 Waterschapswet kan het algemeen bestuur van een waterschap bepalen dat in hetgeheel geen dan wel slechts gedeeltelijk kwijtschelding van belasting wordt verleend. In artikel 16 is bepaald dat in het geheel geen kwijtschelding wordt verleend ten aanzien van de watersysteemheffing natuurterreinen, de watersysteemheffing ongebouwd en de watersysteemheffing gebouwd. Van de watersysteemheffing ingezetenen wordtop grond van deze bepaling – uiteraard onder bepaalde voorwaarden - dus wel kwijtschelding verleend.</text:p>
          <text:p text:style-name="al"/>
          <text:p text:style-name="al">
          <text:span text:style-name="nadrukvet">A</text:span>
          <text:span text:style-name="nadrukvet">r</text:span>
          <text:span text:style-name="nadrukvet">t</text:span>
          <text:span text:style-name="nadrukvet">ikel 17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text:p>
          <text:p text:style-name="al">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ze bevoegdheden waren voor 1 januari 1998 expliciet in de belastingverordening geregeld. Artikel 17 is thans in de verordening opgenomen om expliciet aan de belastingplichtige kenbaar temaken dat ook hetdagelijks bestuur regels kan stellen met betrekking tot de heffing en de invordering van de watersysteemheffing. Het dagelijks bestuur van het waterschap heeft deze bevoegdheden via de gemeenschappelijke regeling Gemeenschappelijk Belastingkantoor Lococensus - Tricijn neergelegd bij het dagelijks bestuur van deze gemeenschappelijke regeling.</text:p>
          <text:p text:style-name="al"/>
          <text:p text:style-name="al">
          <text:span text:style-name="nadrukvet">A</text:span>
          <text:span text:style-name="nadrukvet">r</text:span>
          <text:span text:style-name="nadrukvet">t</text:span>
          <text:span text:style-name="nadrukvet">ikel 18 Intrekking, inwerkingtreding, tijdstip van ingang van de heffing en citeertitel </text:span>
        </text:p>
          <text:p text:style-name="al">In het eerste lid van artikel 18 wordt de oude heffingsverordening ingetrokken met ingang van de datum van de heffing. De datum van ingang van de heffing is 1 januari 201<text:span text:style-name="nadrukondlijn">9</text:span>. De oude verordening blijft van toepassing op belastbare feiten die zich vóór 1 januari 201<text:span text:style-name="nadrukondlijn">9</text:span> hebben</text:p>
          <text:p text:style-name="al">voorgedaan. Het blijft dus mogelijk om deze belastbare feiten op basis van de oude verordening te belasten, ook al is de verordening ingetrokken. De eerbiedigende werking geldt niet voor de invorderingsbepalingen uit de oude verordening. Vanaf het nieuwe belastingjaar geschiedt de invordering van de aanslagen op grond van de invorderingsbepalingen van de nieuwe verordening.</text:p>
          <text:p text:style-name="al">Artikel 73, eerste lid, van de Waterschapswet schrijft voor dat besluiten van het waterschapsbestuur die algemeen verbindende regels inhouden, niet verbinden dan wanneer zijzijn bekendgemaakt. Dit geldt derhalve ook voor belastingverordeningen. Met ingang van</text:p>
          <text:p text:style-name="al">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Ingevolge het tweede lid van artikel 18 treedt de verordening acht dagen na haar bekendmaking in werking. Deze regeling is gebaseerd op artikel 74 van de Waterschapswet.</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ingang van de heffing wordt genoemd. In het derde lid is bepaald 1 januari 201<text:span text:style-name="nadrukondlijn">9</text:span> ingangsdatum van de heffing is.</text:p>
          <text:p text:style-name="al">In het vierde lid is de citeertitel van de verordening en het jaartal 201<text:span text:style-name="nadrukondlijn">9</text:span> genoemd. Het jaar</text:p>
          <text:p text:style-name="al">201<text:span text:style-name="nadrukondlijn">9</text:span> verwijst naar het eerste jaar waarin het waterschap de watersysteemheffing op basis van deze verordening zal heff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7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7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7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Waterschap Rijn en IJssel houdende regels omtrent de watersysteemheffing Verordening watersysteemheffing waterschap Rijn en IJssel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75</meta:user-defined>
    <meta:user-defined meta:name="OVERHEIDop.WsbID/DC.identifier">wsb-2018-11475</meta:user-defined>
    <meta:user-defined meta:name="OVERHEID.TaxonomieBeleidsagenda/OVERHEID.category">Financiën | Organisatie en beleid</meta:user-defined>
    <meta:user-defined meta:name="OVERHEID.Waterschap/DC.spatial">Waterschap Rijn en IJssel</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DCTERMS.alternative">Verordening watersysteemheffing waterschap Rijn en IJssel 2019</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xs:date/OVERHEIDop.startdatum">2019-01-01</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op.betreftRegeling">CVDR614484_1</meta:user-defined>
    <meta:user-defined meta:name="OVERHEIDop.versieInformatie"/>
  </office:meta>
</office:document-meta>
</file>