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atwerkvoorschrift met betrekking tot organiseren intocht van Sinterklaas op 25 november 2018 nabij de Vlijt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8UTP03227 ingevolge de Keur waterschap Brabantse Delta 2015 bekend gemaakt op 16 november 2018, voor organiseren intocht Sinterklaas op 25 november 2018 bestaande uit het tijdelijk (max. één week) varen met vier kleine bootjes met elektromotor in a-wateren, het tijdelijk (max. één week) aanleggen van een steiger in een a-water en het tijdelijk (max. één week) plaatsen van dranghekken in de beschermingszone van een a-water nabij de Vlijt te Zevenbergschen Hoe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17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7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7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7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met betrekking tot organiseren intocht van Sinterklaas op 25 november 2018 nabij de Vlijt te Zevenbergschen 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74</meta:user-defined>
    <meta:user-defined meta:name="OVERHEIDop.WsbID/DC.identifier">wsb-2018-11474</meta:user-defined>
    <meta:user-defined meta:name="OVERHEID.TaxonomieBeleidsagenda/OVERHEID.category">Ruimte en infrastructuur | Organisatie en beleid</meta:user-defined>
    <meta:user-defined meta:name="OVERHEIDop.referentienummer">WBD18-0818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5</meta:user-defined>
    <meta:user-defined meta:name="OVERHEIDop.woonplaats">Zevenbergschen Hoek</meta:user-defined>
    <meta:user-defined meta:name="OVERHEIDop.straatnaam">De Vlij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227|exb-2018-67654</meta:user-defined>
    <meta:user-defined meta:name="OVERHEID.EPSG28992/DC.spatial">106145 409546</meta:user-defined>
    <meta:user-defined meta:name="OVERHEIDop.versieInformatie"/>
  </office:meta>
</office:document-meta>
</file>