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groten van verhard oppervlak, het vergraven van een B- en C-watergangen, het graven van nieuwe wateren, het aanleggen van stuwen, het leggen van duikers en het afvoeren van water afkomstig van verhard oppervlak. De werkzaamheden vinden plaats in de buurt Ter Warden te Nue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groten van verhard oppervlak, het vergraven van een B- en C-watergangen, het graven van nieuwe wateren, het aanleggen van stuwen, het leggen van duikers en het afvoeren van water afkomstig van verhard oppervlakop het perceel, kadastraal bekend als gemeente Nuenen, sectie B, nummers 5957, 5912, 4863 en 5959.</text:p>
            <text:p text:style-name="common-al">Het dagelijks bestuur heeft voor de gevraagde vergunning een beschikking opgesteld. Aan de vergunning zijn voorschriften verbonden.</text:p>
            <text:p text:style-name="common-al">Inzage </text:p>
            <text:p text:style-name="common-al">De beschikking kunt u downloaden (linkerzijde pagina).</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vragen over deze bekendmaking of een mondelinge toelichting op de stukken kunt u contact opnemen met Hans Segers                           , telefoonnummer: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472</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72</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72</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vergroten van verhard oppervlak, het vergraven van een B- en C-watergangen, het graven van nieuwe wateren, het aanleggen van stuwen, het leggen van duikers en het afvoeren van water afkomstig van verhard oppervlak. De werkzaamheden vinden plaats in de buurt Ter Warden te Nuen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2</meta:user-defined>
    <meta:user-defined meta:name="OVERHEIDop.publicationIssue">11472</meta:user-defined>
    <meta:user-defined meta:name="OVERHEIDop.WsbID/DC.identifier">wsb-2018-1147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674XD 28</meta:user-defined>
    <meta:user-defined meta:name="OVERHEIDop.woonplaats">Nuenen</meta:user-defined>
    <meta:user-defined meta:name="OVERHEIDop.straatnaam">Ter Warden</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op.externeBijlage">watervergunning|exb-2018-67649</meta:user-defined>
    <meta:user-defined meta:name="OVERHEID.EPSG28992/DC.spatial">167789 388770</meta:user-defined>
    <meta:user-defined meta:name="OVERHEIDop.versieInformatie"/>
  </office:meta>
</office:document-meta>
</file>