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5517 aanbrengen van een fietsbrug naast de bestaande brug op de locatie Leechlân 7 te Warga</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het dagelijks bestuur van Wetterskip Fryslân een watervergunning verleend aan Gemeente Leeuwarden, Leeuwarden, voor het  verrichten van handelingen in een watersysteem. De aanvraag betreft het aanbrengen van een fietsbrug naast de bestaande brug op de locatie Leechlân 7 te Warga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P. Oosterbaan,  telefoonnummer 058-2922087, e-mailadres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5517 aanbrengen van een fietsbrug naast de bestaande brug op de locatie Leechlân 7 te Warg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71</meta:user-defined>
    <meta:user-defined meta:name="OVERHEIDop.WsbID/DC.identifier">wsb-2018-11471</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005XT 7</meta:user-defined>
    <meta:user-defined meta:name="OVERHEIDop.woonplaats">Wergea</meta:user-defined>
    <meta:user-defined meta:name="OVERHEIDop.straatnaam">Leechlân</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7609 572416</meta:user-defined>
    <meta:user-defined meta:name="OVERHEIDop.versieInformatie"/>
  </office:meta>
</office:document-meta>
</file>