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glasvezelkabel binnen het profiel van vrije ruimte langs een a-water. De werkzaamheden vinden plaats in de buurt van De Boerenzwaluw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glasvezelkabel op het perceel, kadastraal bekend als gemeente Geldrop-Mierlo, sectie L, nummer 1578.</text:p>
            <text:p text:style-name="common-al">Het dagelijks bestuur heeft voor de gevraagde vergunning een beschikking opgesteld. Aan de vergunning zijn voorschriften verbonden.</text:p>
            <text:p text:style-name="common-al">Inzage </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Hanneke van Breugel                           ,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7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7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glasvezelkabel binnen het profiel van vrije ruimte langs een a-water. De werkzaamheden vinden plaats in de buurt van De Boerenzwaluw te Mier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70</meta:user-defined>
    <meta:user-defined meta:name="OVERHEIDop.WsbID/DC.identifier">wsb-2018-114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31SL 25</meta:user-defined>
    <meta:user-defined meta:name="OVERHEIDop.woonplaats">Mierlo</meta:user-defined>
    <meta:user-defined meta:name="OVERHEIDop.straatnaam">Boerenzwaluw</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exb-2018-67642</meta:user-defined>
    <meta:user-defined meta:name="OVERHEID.EPSG28992/DC.spatial">170121 383584</meta:user-defined>
    <meta:user-defined meta:name="OVERHEIDop.versieInformatie"/>
  </office:meta>
</office:document-meta>
</file>