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langs A-wateren ten behoeve van de reconstructie van de Provincialeweg N283, traject Meeuwen-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bomen langs A-wateren ten behoeve van de reconstructie van de Provincialeweg N283, traject Meeuwen-Hank, zaaknummer 2017112557. </text:p>
            <text:p text:style-name="common-al">Start bezwaartermijn: 3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bomen langs A-wateren ten behoeve van de reconstructie van de Provincialeweg N283, traject Meeuwen-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7</meta:user-defined>
    <meta:user-defined meta:name="OVERHEIDop.WsbID/DC.identifier">wsb-2018-11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8GR 20</meta:user-defined>
    <meta:user-defined meta:name="OVERHEIDop.woonplaats">Meeuwen</meta:user-defined>
    <meta:user-defined meta:name="OVERHEIDop.straatnaam">Ridder van de Merwedestraat</meta:user-defined>
    <meta:user-defined meta:name="OVERHEID.PostcodeHuisnummer/OVERHEIDop.postcodeHuisnummer">4273CD 5</meta:user-defined>
    <meta:user-defined meta:name="OVERHEIDop.woonplaats">Hank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033 415622</meta:user-defined>
    <meta:user-defined meta:name="OVERHEID.EPSG28992/DC.spatial">121123 416450</meta:user-defined>
    <meta:user-defined meta:name="OVERHEIDop.versieInformatie"/>
  </office:meta>
</office:document-meta>
</file>