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ngen van een dam met duiker. De werkzaamheden vinden plaats in de buurt van Kloosterdreef te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dam met duiker op het perceel, kadastraal bekend als gemeente Oisterwijk, sectie A, nummer 4047.</text:p>
            <text:p text:style-name="common-al">Het dagelijks bestuur heeft voor de gevraagde vergunning een beschikking opgesteld. Aan de vergunning zijn voorschriften verbonden.</text:p>
            <text:p text:style-name="common-al">Inzage </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Gaston van de Klok                           ,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6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ngen van een dam met duiker. De werkzaamheden vinden plaats in de buurt van Kloosterdreef te Moerge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68</meta:user-defined>
    <meta:user-defined meta:name="OVERHEIDop.WsbID/DC.identifier">wsb-2018-114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66AA 3</meta:user-defined>
    <meta:user-defined meta:name="OVERHEIDop.woonplaats">Moergestel</meta:user-defined>
    <meta:user-defined meta:name="OVERHEIDop.straatnaam">Kloosterdreef</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67602</meta:user-defined>
    <meta:user-defined meta:name="OVERHEIDop.externeBijlage">tekening |exb-2018-67603</meta:user-defined>
    <meta:user-defined meta:name="OVERHEID.EPSG28992/DC.spatial">140682 395548</meta:user-defined>
    <meta:user-defined meta:name="OVERHEIDop.versieInformatie"/>
  </office:meta>
</office:document-meta>
</file>