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Trekvaart en het Jaagpad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twee bruggen nabij de Trekvaart en het Jaagpad in IJsselmuiden (<text:span text:style-name="nadrukcur">dossiernummer Z/18/022038; verzenddatum 20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6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Trekvaart en het Jaagpad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7</meta:user-defined>
    <meta:user-defined meta:name="OVERHEIDop.WsbID/DC.identifier">wsb-2018-114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A 29</meta:user-defined>
    <meta:user-defined meta:name="OVERHEIDop.woonplaats">IJsselmuiden</meta:user-defined>
    <meta:user-defined meta:name="OVERHEIDop.straatnaam">Jaag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965 508297</meta:user-defined>
    <meta:user-defined meta:name="OVERHEIDop.versieInformatie"/>
  </office:meta>
</office:document-meta>
</file>