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inrichten van plantsoen, er wordt vanaf de gracht gewerkt, ter hoogte van Kleine-Gartmanplantsoen 25, 1017 RP Amsterdam - AGV - WN2018-00735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rinrichten van plantsoen, er wordt vanaf de gracht gewerkt, ter hoogte van Kleine-Gartmanplantsoen 25, 1017 RP Amsterdam.</text:p>
            <text:p text:style-name="tussenkopcur">Inzien van de stukken</text:p>
            <text:p text:style-name="common-al">Vanaf 22 nov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A. Mateboer, telefoon 06-52480142. Als u daarbij ons zaaknummer WN2018-007352 vermeldt, kunnen wij u sneller helpen.</text:p>
            <text:p text:style-name="common-al"/>
            <text:p text:style-name="last-al">Amsterdam, 22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6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6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6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rinrichten van plantsoen, er wordt vanaf de gracht gewerkt, ter hoogte van Kleine-Gartmanplantsoen 25, 1017 RP Amsterdam - AGV - WN2018-00735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66</meta:user-defined>
    <meta:user-defined meta:name="OVERHEIDop.WsbID/DC.identifier">wsb-2018-1146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7RP 21</meta:user-defined>
    <meta:user-defined meta:name="OVERHEIDop.woonplaats">Amsterdam</meta:user-defined>
    <meta:user-defined meta:name="OVERHEIDop.straatnaam">Kleine-Gartmanplantsoe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67593</meta:user-defined>
    <meta:user-defined meta:name="OVERHEIDop.externeBijlage">bijlage 1|exb-2018-67594</meta:user-defined>
    <meta:user-defined meta:name="OVERHEIDop.externeBijlage">bijlage 2|exb-2018-67595</meta:user-defined>
    <meta:user-defined meta:name="OVERHEID.EPSG28992/DC.spatial">120722 486262</meta:user-defined>
    <meta:user-defined meta:name="OVERHEIDop.versieInformatie"/>
  </office:meta>
</office:document-meta>
</file>