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, drainage en aanbrengen drainage-uitmondingen waterloop WL0420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T. van Vliet te Nieuwlande voor drainage en het aanbrengen en hebben van drainage-uitmondingen in de waterloop WL04202 te Nieuwlande, op het perceel kadastraal bekend als gemeente Hoogeveen, sectie L, nummers 4777 en 3535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86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9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46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6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6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e, drainage en aanbrengen drainage-uitmondingen waterloop WL042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11464</meta:user-defined>
    <meta:user-defined meta:name="OVERHEIDop.WsbID/DC.identifier">wsb-2018-114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913XJ 4a</meta:user-defined>
    <meta:user-defined meta:name="OVERHEIDop.woonplaats">Hollandscheveld</meta:user-defined>
    <meta:user-defined meta:name="OVERHEIDop.straatnaam">Akk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7579</meta:user-defined>
    <meta:user-defined meta:name="OVERHEID.EPSG28992/DC.spatial">236380 524285</meta:user-defined>
    <meta:user-defined meta:name="OVERHEIDop.versieInformatie"/>
  </office:meta>
</office:document-meta>
</file>