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drain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 van Vliet te Nieuwlande voor drainage op het perceel kadastraal bekend als gemeente Hoogeveen, sectie K, nummer 5105 te Nieuwlande.</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86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6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e, drain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63</meta:user-defined>
    <meta:user-defined meta:name="OVERHEIDop.WsbID/DC.identifier">wsb-2018-114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918AC 12</meta:user-defined>
    <meta:user-defined meta:name="OVERHEIDop.woonplaats">Nieuwlande</meta:user-defined>
    <meta:user-defined meta:name="OVERHEIDop.straatnaam">Joh. Post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7573</meta:user-defined>
    <meta:user-defined meta:name="OVERHEID.EPSG28992/DC.spatial">237673 525313</meta:user-defined>
    <meta:user-defined meta:name="OVERHEIDop.versieInformatie"/>
  </office:meta>
</office:document-meta>
</file>