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teren, realiseren aardappelopslag langs waterloop WL016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atschap H.F.T. en N.J. Lammerink te Geesteren voor het realiseren van een aardappelopslag langs de waterloop WL01693, ter plaatse van het perceel kadastraal bekend als gemeente Tubbergen, sectie A, nummer 821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9796.</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9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46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46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teren, realiseren aardappelopslag langs waterloop WL0169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2</meta:user-defined>
    <meta:user-defined meta:name="OVERHEIDop.publicationIssue">11461</meta:user-defined>
    <meta:user-defined meta:name="OVERHEIDop.WsbID/DC.identifier">wsb-2018-114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8TH 17a</meta:user-defined>
    <meta:user-defined meta:name="OVERHEIDop.woonplaats">Geesteren</meta:user-defined>
    <meta:user-defined meta:name="OVERHEIDop.straatnaam">Brager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67569</meta:user-defined>
    <meta:user-defined meta:name="OVERHEID.EPSG28992/DC.spatial">244563 494878</meta:user-defined>
    <meta:user-defined meta:name="OVERHEIDop.versieInformatie"/>
  </office:meta>
</office:document-meta>
</file>