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 de achterzijde uitbreiden van een woning ter plaatse van de Maasdijk 41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 de achterzijde uitbreiden van een woning ter plaatse van de Maasdijk 41 te Poederoijen. Zaaknummer: 2017213495. </text:p>
            <text:p text:style-name="common-al">Start bezwaartermijn: 31-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 de achterzijde uitbreiden van een woning ter plaatse van de Maasdijk 41 te Poeder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46</meta:user-defined>
    <meta:user-defined meta:name="OVERHEIDop.WsbID/DC.identifier">wsb-2018-1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7HM 19</meta:user-defined>
    <meta:user-defined meta:name="OVERHEIDop.woonplaats">Poederoijen</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901 421908</meta:user-defined>
    <meta:user-defined meta:name="OVERHEIDop.versieInformatie"/>
  </office:meta>
</office:document-meta>
</file>