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Brantingweg-Dawesweg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14349) het onttrekken van grondwater om in den droge om werkzaamheden aan de stadsverwarming uit te voeren , Brantingweg-Dawesweg in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458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458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458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Brantingweg-Dawesweg in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11458</meta:user-defined>
    <meta:user-defined meta:name="OVERHEIDop.WsbID/DC.identifier">wsb-2018-1145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69VP 376</meta:user-defined>
    <meta:user-defined meta:name="OVERHEIDop.woonplaats">Rotterdam</meta:user-defined>
    <meta:user-defined meta:name="OVERHEIDop.straatnaam">Dawesweg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6776 441813</meta:user-defined>
    <meta:user-defined meta:name="OVERHEIDop.versieInformatie"/>
  </office:meta>
</office:document-meta>
</file>