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pen bemalen van een bouwput ten behoeve van funderingsherstel, ter hoogte van Frans van Mierisstraat 24, 1071 RT Amsterdam - AGV - WN2018-008038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pen bemalen van een bouwput ten behoeve van funderingsherstel, ter hoogte van Frans van Mierisstraat 24, 1071 RT Amsterdam. Het zaaknummer is WN2018-008038 Het maatwerkbesluit is genomen voor de periode die staat vermeld in de ingediende grondwatermelding.</text:p>
            <text:p text:style-name="tussenkopcur">Inzien van de stukken</text:p>
            <text:p text:style-name="common-al">Vanaf 22 nov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8038 vermeldt, kunnen wij u sneller helpen.</text:p>
            <text:p text:style-name="last-al">Amsterdam, 2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5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pen bemalen van een bouwput ten behoeve van funderingsherstel, ter hoogte van Frans van Mierisstraat 24, 1071 RT Amsterdam - AGV - WN2018-00803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55</meta:user-defined>
    <meta:user-defined meta:name="OVERHEIDop.WsbID/DC.identifier">wsb-2018-114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RT 28 h</meta:user-defined>
    <meta:user-defined meta:name="OVERHEIDop.woonplaats">Amsterdam</meta:user-defined>
    <meta:user-defined meta:name="OVERHEIDop.straatnaam">Frans van Mieri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7513</meta:user-defined>
    <meta:user-defined meta:name="OVERHEID.EPSG28992/DC.spatial">120633 485318</meta:user-defined>
    <meta:user-defined meta:name="OVERHEID.EPSG28992/DC.spatial">120633 485318</meta:user-defined>
    <meta:user-defined meta:name="OVERHEIDop.versieInformatie"/>
  </office:meta>
</office:document-meta>
</file>