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watergang, bestaande bruggen vervangen door dammen met duikers en het verbreden van watergangen nabij Achterdijk 19 te Vierpold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een watergang, het dempen van een watergang, bestaande bruggen vervangen door dammen met duikers en het verbreden van watergangen nabij Achterdijk 19 te Vierpolders; dossiernummer D0042910.</text:p>
            <text:p text:style-name="common-al">Start bezwaartermijn (6 weken): 20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5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5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5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watergang, bestaande bruggen vervangen door dammen met duikers en het verbreden van watergangen nabij Achterdijk 19 te Vierpolder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54</meta:user-defined>
    <meta:user-defined meta:name="OVERHEIDop.WsbID/DC.identifier">wsb-2018-114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7LA 19</meta:user-defined>
    <meta:user-defined meta:name="OVERHEIDop.woonplaats">Vierpolders</meta:user-defined>
    <meta:user-defined meta:name="OVERHEIDop.straatnaam">Achte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582 432620</meta:user-defined>
    <meta:user-defined meta:name="OVERHEIDop.versieInformatie"/>
  </office:meta>
</office:document-meta>
</file>