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vangen van een tweetal duikers in de buurt van de t-splitsing tussen de Hollandseweg en Kerkendijk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vervangen van een tweetal duikers op de percelen, kadastraal bekend als gemeente Someren, sectie R, nummers 204, 206, 210, 474 en 477; sectie G, nummer 4335. </text:p>
            <text:p text:style-name="common-al">Het dagelijks bestuur heeft voor de gevraagde vergunning een beschikking opgesteld. Aan de vergunning zijn voorschriften verbonden.</text:p>
            <text:p text:style-name="common-al">Inzage</text:p>
            <text:p text:style-name="common-al">De beschikking kunt u downloaden (linkerzijde pagina).</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common-al">Voor vragen over deze bekendmaking of een mondelinge toelichting op de stukken kunt u contact opnemen met Kris Castricum, telefoonnummer: 0411 618 6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45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5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5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vervangen van een tweetal duikers in de buurt van de t-splitsing tussen de Hollandseweg en Kerkendijk te Some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2</meta:user-defined>
    <meta:user-defined meta:name="OVERHEIDop.publicationIssue">11453</meta:user-defined>
    <meta:user-defined meta:name="OVERHEIDop.WsbID/DC.identifier">wsb-2018-1145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712EW 80</meta:user-defined>
    <meta:user-defined meta:name="OVERHEIDop.woonplaats">Someren</meta:user-defined>
    <meta:user-defined meta:name="OVERHEIDop.straatnaam">Kerkendijk</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op.externeBijlage">Watervergunning Z50856|exb-2018-67492</meta:user-defined>
    <meta:user-defined meta:name="OVERHEID.EPSG28992/DC.spatial">176580 374273</meta:user-defined>
    <meta:user-defined meta:name="OVERHEIDop.versieInformatie"/>
  </office:meta>
</office:document-meta>
</file>