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verordening op de afvalwatertransportleidingen Hoogheemraadschap  van Delfland 2019</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omdat de reactietermijn onjuist  is vermeld. De oorspronkelijke bekendmaking is op 30 oktober gepubliceerd  via <text:a xlink:href="https://zoek.officielebekendmakingen.nl/wsb-2018-10713.html" xlink:type="simple"><text:span text:style-name="nadrukondlijn">Waterschapsblad 2018, 10713</text:span></text:a>.]</text:p>
            <text:p text:style-name="common-al"/>
            <text:p text:style-name="common-al">De  ontwerpverordening op de  afvalwatertransportleidingen Hoogheemraadschap  van Delfland 2019 kunt u  raadplegen via de bijlage bij deze publicatie.  Het is ook mogelijk om  de stukken te komen inzien tot en met 12 december  2018 09.00 uur op het  hoofdkantoor  van het Hoogheemraadschap van Delfland, Phoenixstraat 32  in Delft.            </text:p>
            <text:p text:style-name="common-al"/>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verordening op de afvalwatertransportleidingen Hoogheemraadschap  van Delf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52</meta:user-defined>
    <meta:user-defined meta:name="OVERHEIDop.WsbID/DC.identifier">wsb-2018-11452</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Ontwerp Verordering afvalwatertransportleidingen|exb-2018-67491</meta:user-defined>
    <meta:user-defined meta:name="OVERHEIDop.versieInformatie"/>
  </office:meta>
</office:document-meta>
</file>