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t.b.v. het plaatsen van 9 windturbines bij Windpark Den Tol in Nett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werkzaamheden</text:p>
            <text:p text:style-name="common-al">Locatie:Windpark Den Tol in Netterden</text:p>
            <text:p text:style-name="common-al">Zaaknummer: WRIJVERG-2-98810</text:p>
            <text:p text:style-name="common-al">Datum bekendmaking beschikking: 15 nov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5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werkzaamheden t.b.v. het plaatsen van 9 windturbines bij Windpark Den Tol in Nett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51</meta:user-defined>
    <meta:user-defined meta:name="OVERHEIDop.WsbID/DC.identifier">wsb-2018-114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7AN 41</meta:user-defined>
    <meta:user-defined meta:name="OVERHEIDop.woonplaats">Netterden</meta:user-defined>
    <meta:user-defined meta:name="OVERHEIDop.straatnaam">Emmeri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554 429441</meta:user-defined>
    <meta:user-defined meta:name="OVERHEIDop.versieInformatie"/>
  </office:meta>
</office:document-meta>
</file>