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aanleggen van rioolpersleidingen nabij de Molenstraat en Emmerweg te Steende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rioolpersleidingen.</text:p>
            <text:p text:style-name="common-al">Locatie: nabij de Molenstraat en Emmerweg te Steenderen</text:p>
            <text:p text:style-name="common-al">Zaaknummer: WRIJVERG-2-98556</text:p>
            <text:p text:style-name="common-al">Datum bekendmaking beschikking:9 novem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5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5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5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aanleggen van rioolpersleidingen nabij de Molenstraat en Emmerweg te Steend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50</meta:user-defined>
    <meta:user-defined meta:name="OVERHEIDop.WsbID/DC.identifier">wsb-2018-114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26</meta:user-defined>
    <meta:user-defined meta:name="OVERHEIDop.woonplaats">Bronkhorst</meta:user-defined>
    <meta:user-defined meta:name="OVERHEIDop.straatnaam">Spaensweert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9268 453936</meta:user-defined>
    <meta:user-defined meta:name="OVERHEIDop.versieInformatie"/>
  </office:meta>
</office:document-meta>
</file>