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kabels en leidingen binnen het profiel van vrije ruimte langs een a-water. Deze activiteiten vinden plaatst in en nabij diverse watergangen in de gemeentes Nuenen en Son en Breu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eggen van kabels en leidingen binnen het profiel van vrije ruimte op de percelen, kadastraal bekend als gemeente Nuenen, sectie F, nummer 64; sectie G, nummers: 131, 162, 163, 164, 168, 170 en 141 en op de percelen, kadastraal bekend als gemeente Son en Breugel, sectie A, nummer 4095; sectie G, nummer 264; sectie L, nummer 993, sectie D, nummer 3942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Kris Castricum,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kabels en leidingen binnen het profiel van vrije ruimte langs een a-water. Deze activiteiten vinden plaatst in en nabij diverse watergangen in de gemeentes Nuenen en Son en Breug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49</meta:user-defined>
    <meta:user-defined meta:name="OVERHEIDop.WsbID/DC.identifier">wsb-2018-114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PJ 26a</meta:user-defined>
    <meta:user-defined meta:name="OVERHEIDop.woonplaats">Nuenen</meta:user-defined>
    <meta:user-defined meta:name="OVERHEIDop.straatnaam">Olen</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0690|exb-2018-67489</meta:user-defined>
    <meta:user-defined meta:name="OVERHEID.EPSG28992/DC.spatial">166214 393057</meta:user-defined>
    <meta:user-defined meta:name="OVERHEIDop.versieInformatie"/>
  </office:meta>
</office:document-meta>
</file>