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ronzen beeld langs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ronzen beeld.</text:p>
            <text:p text:style-name="common-al">Locatie:IJsselkade Zutphen</text:p>
            <text:p text:style-name="common-al">Zaaknummer: WRIJVERG-2-97876</text:p>
            <text:p text:style-name="common-al">Datum bekendmaking beschikking: 9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ronzen beeld langs de IJsselkade in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8</meta:user-defined>
    <meta:user-defined meta:name="OVERHEIDop.WsbID/DC.identifier">wsb-2018-114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HD 20</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