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een watergang aan Hengelder in Zeven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breden van een watergang.</text:p>
            <text:p text:style-name="common-al">Locatie: Hengelder 1 Zevenaar</text:p>
            <text:p text:style-name="common-al">Zaaknummer: WRIJVERG-2-98283</text:p>
            <text:p text:style-name="common-al">Datum bekendmaking beschikking: 7 november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44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4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4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breden van een watergang aan Hengelder in Zevenaa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1</meta:user-defined>
    <meta:user-defined meta:name="OVERHEIDop.publicationIssue">11447</meta:user-defined>
    <meta:user-defined meta:name="OVERHEIDop.WsbID/DC.identifier">wsb-2018-1144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02PA 1</meta:user-defined>
    <meta:user-defined meta:name="OVERHEIDop.woonplaats">Zevenaar</meta:user-defined>
    <meta:user-defined meta:name="OVERHEIDop.straatnaam">Hengelder</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3570 437772</meta:user-defined>
    <meta:user-defined meta:name="OVERHEIDop.versieInformatie"/>
  </office:meta>
</office:document-meta>
</file>